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text:list-style style:name="id1-3-2-4-5-1-2-1-1-3">
      <text:list-level-style-bullet text:bullet-char="•" text:level="1">
        <style:list-level-properties text:min-label-width="10mm"/>
      </text:list-level-style-bullet>
    </text:list-style>
    <text:list-style style:name="id1-3-2-4-5-1-2-1-1-3-1">
      <text:list-level-style-bullet text:bullet-char="•" text:level="1">
        <style:list-level-properties text:min-label-width="10mm"/>
      </text:list-level-style-bullet>
    </text:list-style>
    <text:list-style style:name="id1-3-2-4-5-1-2-1-1-3-2">
      <text:list-level-style-bullet text:bullet-char="•" text:level="1">
        <style:list-level-properties text:min-label-width="10mm"/>
      </text:list-level-style-bullet>
    </text:list-style>
    <text:list-style style:name="id1-3-2-4-5-1-2-1-1-3-3">
      <text:list-level-style-bullet text:bullet-char="•" text:level="1">
        <style:list-level-properties text:min-label-width="10mm"/>
      </text:list-level-style-bullet>
    </text:list-style>
    <text:list-style style:name="id1-3-2-4-5-1-2-1-1-3-4">
      <text:list-level-style-bullet text:bullet-char="•" text:level="1">
        <style:list-level-properties text:min-label-width="10mm"/>
      </text:list-level-style-bullet>
    </text:list-style>
    <text:list-style style:name="id1-3-2-4-5-1-2-1-1-6">
      <text:list-level-style-bullet text:bullet-char="–" text:level="1">
        <style:list-level-properties text:min-label-width="10mm"/>
      </text:list-level-style-bullet>
    </text:list-style>
    <text:list-style style:name="id1-3-2-4-5-1-2-1-1-6-1">
      <text:list-level-style-bullet text:bullet-char="–" text:level="1">
        <style:list-level-properties text:min-label-width="10mm"/>
      </text:list-level-style-bullet>
    </text:list-style>
    <text:list-style style:name="id1-3-2-4-5-1-2-1-1-6-1-3">
      <text:list-level-style-bullet text:bullet-char="–" text:level="1">
        <style:list-level-properties text:min-label-width="10mm"/>
      </text:list-level-style-bullet>
    </text:list-style>
    <text:list-style style:name="id1-3-2-4-5-1-2-1-1-6-1-3-1">
      <text:list-level-style-bullet text:bullet-char="–" text:level="1">
        <style:list-level-properties text:min-label-width="10mm"/>
      </text:list-level-style-bullet>
    </text:list-style>
    <text:list-style style:name="id1-3-2-4-5-1-2-1-1-7">
      <text:list-level-style-bullet text:bullet-char="–" text:level="1">
        <style:list-level-properties text:min-label-width="10mm"/>
      </text:list-level-style-bullet>
    </text:list-style>
    <text:list-style style:name="id1-3-2-4-5-1-2-1-1-7-1">
      <text:list-level-style-bullet text:bullet-char="–" text:level="1">
        <style:list-level-properties text:min-label-width="10mm"/>
      </text:list-level-style-bullet>
    </text:list-style>
    <text:list-style style:name="id1-3-2-4-5-1-2-1-1-10">
      <text:list-level-style-bullet text:bullet-char="–" text:level="1">
        <style:list-level-properties text:min-label-width="10mm"/>
      </text:list-level-style-bullet>
    </text:list-style>
    <text:list-style style:name="id1-3-2-4-5-1-2-1-1-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3">
      <text:list-level-style-bullet style:num-suffix="" text:bullet-char="​" text:level="1">
        <style:list-level-properties text:min-label-width="10mm"/>
      </text:list-level-style-bullet>
    </text:list-style>
    <text:list-style style:name="id1-3-2-4-23-1-3-2-1-3-1">
      <text:list-level-style-bullet style:num-suffix="" text:bullet-char="​" text:level="1">
        <style:list-level-properties text:min-label-width="10mm"/>
      </text:list-level-style-bullet>
    </text:list-style>
    <text:list-style style:name="id1-3-2-4-23-1-3-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2-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2-1-3-2">
      <text:list-level-style-bullet style:num-suffix="" text:bullet-char="​" text:level="1">
        <style:list-level-properties text:min-label-width="10mm"/>
      </text:list-level-style-bullet>
    </text:list-style>
    <text:list-style style:name="id1-3-2-4-23-1-3-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2-2-1">
      <text:list-level-style-bullet text:bullet-char="–" text:level="1">
        <style:list-level-properties text:min-label-width="10mm"/>
      </text:list-level-style-bullet>
    </text:list-style>
    <text:list-style style:name="id1-3-2-4-29-1-3-2-2-1-1">
      <text:list-level-style-bullet text:bullet-char="–" text:level="1">
        <style:list-level-properties text:min-label-width="10mm"/>
      </text:list-level-style-bullet>
    </text:list-style>
    <text:list-style style:name="id1-3-2-4-29-1-3-2-2-1-2">
      <text:list-level-style-bullet text:bullet-char="–" text:level="1">
        <style:list-level-properties text:min-label-width="10mm"/>
      </text:list-level-style-bullet>
    </text:list-style>
    <text:list-style style:name="id1-3-2-4-29-1-3-2-2-1-3">
      <text:list-level-style-bullet text:bullet-char="–" text:level="1">
        <style:list-level-properties text:min-label-width="10mm"/>
      </text:list-level-style-bullet>
    </text:list-style>
    <text:list-style style:name="id1-3-2-4-29-1-3-2-2-1-4">
      <text:list-level-style-bullet text:bullet-char="–" text:level="1">
        <style:list-level-properties text:min-label-width="10mm"/>
      </text:list-level-style-bullet>
    </text:list-style>
    <text:list-style style:name="id1-3-2-4-29-1-3-3-2-1">
      <text:list-level-style-bullet text:bullet-char="–" text:level="1">
        <style:list-level-properties text:min-label-width="10mm"/>
      </text:list-level-style-bullet>
    </text:list-style>
    <text:list-style style:name="id1-3-2-4-29-1-3-3-2-1-1">
      <text:list-level-style-bullet text:bullet-char="–" text:level="1">
        <style:list-level-properties text:min-label-width="10mm"/>
      </text:list-level-style-bullet>
    </text:list-style>
    <text:list-style style:name="id1-3-2-4-29-1-3-3-2-1-2">
      <text:list-level-style-bullet text:bullet-char="–" text:level="1">
        <style:list-level-properties text:min-label-width="10mm"/>
      </text:list-level-style-bullet>
    </text:list-style>
    <text:list-style style:name="id1-3-2-4-29-1-3-4-2-1">
      <text:list-level-style-bullet text:bullet-char="–" text:level="1">
        <style:list-level-properties text:min-label-width="10mm"/>
      </text:list-level-style-bullet>
    </text:list-style>
    <text:list-style style:name="id1-3-2-4-29-1-3-4-2-1-1">
      <text:list-level-style-bullet text:bullet-char="–" text:level="1">
        <style:list-level-properties text:min-label-width="10mm"/>
      </text:list-level-style-bullet>
    </text:list-style>
    <text:list-style style:name="id1-3-2-4-29-1-3-4-2-1-2">
      <text:list-level-style-bullet text:bullet-char="–" text:level="1">
        <style:list-level-properties text:min-label-width="10mm"/>
      </text:list-level-style-bullet>
    </text:list-style>
    <text:list-style style:name="id1-3-2-4-29-1-3-4-2-1-3">
      <text:list-level-style-bullet text:bullet-char="–" text:level="1">
        <style:list-level-properties text:min-label-width="10mm"/>
      </text:list-level-style-bullet>
    </text:list-style>
    <text:list-style style:name="id1-3-2-4-29-1-3-4-2-1-4">
      <text:list-level-style-bullet text:bullet-char="–" text:level="1">
        <style:list-level-properties text:min-label-width="10mm"/>
      </text:list-level-style-bullet>
    </text:list-style>
    <text:list-style style:name="id1-3-2-4-29-1-3-4-2-1-5">
      <text:list-level-style-bullet text:bullet-char="–" text:level="1">
        <style:list-level-properties text:min-label-width="10mm"/>
      </text:list-level-style-bullet>
    </text:list-style>
    <text:list-style style:name="id1-3-2-4-29-1-3-5-2-1">
      <text:list-level-style-bullet text:bullet-char="–" text:level="1">
        <style:list-level-properties text:min-label-width="10mm"/>
      </text:list-level-style-bullet>
    </text:list-style>
    <text:list-style style:name="id1-3-2-4-29-1-3-5-2-1-1">
      <text:list-level-style-bullet text:bullet-char="–" text:level="1">
        <style:list-level-properties text:min-label-width="10mm"/>
      </text:list-level-style-bullet>
    </text:list-style>
    <style:style style:family="table-column" style:parent-style-name="colspec" style:name="id1-3-2-4-43-1-1">
      <style:table-column-properties/>
    </style:style>
  </office:automatic-styles>
  <office:body>
    <office:text>
      <text:p text:style-name="new_page_staatscourant"/>
      <text:p text:style-name="single-kop-titel">Tijdelijke subsidieregeling Impuls Jongerencultuur Lelystad 2023 – 2024 </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text:p>
            <text:p text:style-name="al"/>
            <text:list text:style-name="id1-3-2-1-1-5">
              <text:list-item text:style-override="id1-3-2-1-1-5-1">
                <text:number>–</text:number>
                <text:p text:style-name="al">titel 4.2 van de Algemene wet bestuursrecht en </text:p>
              </text:list-item>
              <text:list-item text:style-override="id1-3-2-1-1-5-2">
                <text:number>–</text:number>
                <text:p text:style-name="al">artikel 3 van de Algemene subsidieverordening Lelystad;</text:p>
              </text:list-item>
              <text:list-item text:style-override="id1-3-2-1-1-5-3">
                <text:number>–</text:number>
                <text:p text:style-name="al">de beschikking van het ministerie van Onderwijs, Cultuur en Wetenschap van 17 november 2022 met referentie 34677901 aan de Gemeente Lelystad met betrekking tot SPUK Impuls Jongerencultuur en </text:p>
              </text:list-item>
              <text:list-item text:style-override="id1-3-2-1-1-5-4">
                <text:number>–</text:number>
                <text:p text:style-name="al">de beschikking van 24 april 2023 met referentie 37600987.</text:p>
              </text:list-item>
            </text:list>
            <text:p text:style-name="al">B E S L U I T:</text:p>
            <text:p text:style-name="al"/>
            <text:p text:style-name="al">Vast te stellen de navolgende “Tijdelijke subsidieregeling Impuls Jongerencultuur Lelystad 2023 –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L: Algemene subsidieverordening Lelystad;</text:p>
              </text:list-item>
              <text:list-item text:style-override="id1-3-2-2-1-2-2">
                <text:number>b.</text:number>
                <text:p text:style-name="al">cultuurbeoefening: het actief betrekken van jongeren bij onderzoek, productie, en/of presentatie van cultureel aanbod;</text:p>
              </text:list-item>
              <text:list-item text:style-override="id1-3-2-2-1-2-3">
                <text:number>c.</text:number>
                <text:p text:style-name="al">cultureel aanbod: alle culturele disciplines en alle hybride vormen daartussen;</text:p>
              </text:list-item>
              <text:list-item text:style-override="id1-3-2-2-1-2-4">
                <text:number>d.</text:number>
                <text:p text:style-name="al">investeringen: aanschaffen van duurzame productiemiddelen ten behoeve van cultuurbeoefening, zoals repetitieruimtes, studio’s of broedplaatsen en/of de inrichting hiervan.</text:p>
              </text:list-item>
              <text:list-item text:style-override="id1-3-2-2-1-2-5">
                <text:number>e.</text:number>
                <text:p text:style-name="al">jongere: natuurlijk persoon in de primaire leeftijdscategorie 14 tot en met 27 jaar.</text:p>
              </text:list-item>
              <text:list-item text:style-override="id1-3-2-2-1-2-6">
                <text:number>f.</text:number>
                <text:p text:style-name="al">begrotingstekort: wanneer de geplande uitgaven van de activiteit groter zijn dan de verwachte inkomsten.</text:p>
              </text:list-item>
              <text:list-item text:style-override="id1-3-2-2-1-2-7">
                <text:number>g.</text:number>
                <text:p text:style-name="al">organisatie: alle natuurlijke personen en rechtspersonen, waaronder stichtingen en verenigingen en instellingen, die geen onderneming in stand houden.</text:p>
              </text:list-item>
              <text:list-item text:style-override="id1-3-2-2-1-2-8">
                <text:number>h.</text:number>
                <text:p text:style-name="al">samenwerkingsverband: organisaties die op een gelijkwaardige manier zeggenschap hebben en samen verantwoordelijk zijn voor de realisatie van een activiteit. </text:p>
              </text:list-item>
            </text:list>
          </text:section>
          <text:section text:name="artikel_id1-3-2-2-2" text:style-name="artikel">
            <text:p text:style-name="artikel_kop_titel"><text:span text:style-name="artikel_kop_label">Artikel</text:span> <text:span text:style-name="artikel_kop_nr">2.</text:span> Doel regeling</text:p>
            <text:list text:style-name="id1-3-2-2-2-2">
              <text:list-item text:style-override="id1-3-2-2-2-2">
                <text:number>1.</text:number>
                <text:p text:style-name="al">Deze regeling heeft tot doel een impuls te geven aan initiatieven voor en door jongeren om zich door middel van cultuurbeoefening creatief te ontwikkelen. </text:p>
              </text:list-item>
              <text:list-item text:style-override="id1-3-2-2-2-3">
                <text:number>2.</text:number>
                <text:p text:style-name="al">Deze regeling regelt de verstrekking van projectsubsidies voor activiteiten en/of investeringen gericht op vormen van eigentijdse cultuurbeoefening onder lokale jongeren die worden verricht in de jaren 2023 en 2024.</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Om op grond van deze regeling voor subsidie in aanmerking te komen, dient te worden voldaan aan de volgende voorwaarden:</text:p>
                <text:list text:style-name="id1-3-2-2-3-2-3">
                  <text:list-item text:style-override="id1-3-2-2-3-2-3-1">
                    <text:number>a.</text:number>
                    <text:p text:style-name="al">de activiteit wordt uitgevoerd in de gemeente Lelystad en past binnen het in artikel 2 omschreven doel en tijdvak van deze regeling;</text:p>
                  </text:list-item>
                  <text:list-item text:style-override="id1-3-2-2-3-2-3-2">
                    <text:number>b.</text:number>
                    <text:p text:style-name="al">met de activiteit wordt naar het oordeel van het college extra ondersteuning gegeven aan activiteiten en/of lokale plekken en initiatieven voor en door jongeren om zich creatief te ontwikkelen.</text:p>
                  </text:list-item>
                  <text:list-item text:style-override="id1-3-2-2-3-2-3-3">
                    <text:number>c.</text:number>
                    <text:p text:style-name="al">de activiteit behoort tot cultureel aanbod;</text:p>
                  </text:list-item>
                  <text:list-item text:style-override="id1-3-2-2-3-2-3-4">
                    <text:number>d.</text:number>
                    <text:p text:style-name="al">de activiteit is openbaar toegankelijk;</text:p>
                  </text:list-item>
                  <text:list-item text:style-override="id1-3-2-2-3-2-3-5">
                    <text:number>e.</text:number>
                    <text:p text:style-name="al">er dient sprake te zijn van een aantoonbaar begrotingstekort bij het organiseren van de activiteit;</text:p>
                  </text:list-item>
                  <text:list-item text:style-override="id1-3-2-2-3-2-3-6">
                    <text:number>f.</text:number>
                    <text:p text:style-name="al">de aanvrager is een publiekrechtelijke dan wel privaatrechtelijke rechtspersoon zonder winstoogmerk, die is ingeschreven in het handelsregister van de Kamer van Koophandel; </text:p>
                  </text:list-item>
                  <text:list-item text:style-override="id1-3-2-2-3-2-3-7">
                    <text:number>g.</text:number>
                    <text:p text:style-name="al">organisaties die structureel een begrotingssubsidie ontvangen van de gemeente Lelystad komen alleen in aanmerking voor subsidie als het initiatief op projectbasis plaatsvindt en niet gerekend kan worden tot de reguliere jaarlijks terugkomende activiteiten/initiatieven;</text:p>
                  </text:list-item>
                  <text:list-item text:style-override="id1-3-2-2-3-2-3-8">
                    <text:number>h.</text:number>
                    <text:p text:style-name="al">de aanvraag wordt getoetst op de volgende uitgangspunten: betrokkenheid van de doelgroep in de totstandkoming en uitvoering van het initiatief, de onderbouwing van het initiatief en de kansen met betrekking tot continuering van het initiatief.</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enkel in aanmerking de kosten die redelijk en noodzakelijk zijn, en direct verband houden met de uitvoering van de activiteit of investering waarvoor subsidie wordt aangevraagd</text:p>
              </text:list-item>
              <text:list-item text:style-override="id1-3-2-2-4-3">
                <text:number>2.</text:number>
                <text:p text:style-name="al">Niet in aanmerking voor subsidie komen kosten die al op andere wijze zijn of worden gesubsidieerd.</text:p>
              </text:list-item>
            </text:list>
          </text:section>
          <text:section text:name="artikel_id1-3-2-2-5" text:style-name="artikel">
            <text:p text:style-name="artikel_kop_titel"><text:span text:style-name="artikel_kop_label">Artikel</text:span> <text:span text:style-name="artikel_kop_nr">5.</text:span> De aanvraag en hoogte van de subsidie</text:p>
            <text:list text:style-name="id1-3-2-2-5-2">
              <text:list-item text:style-override="id1-3-2-2-5-2">
                <text:number>1.</text:number>
                <text:p text:style-name="al">De subsidie wordt aangevraagd voor 2023 en/of voor 2024, tot uiterlijk 8 weken voor de start van de activiteit.</text:p>
              </text:list-item>
              <text:list-item text:style-override="id1-3-2-2-5-3">
                <text:number>2.</text:number>
                <text:p text:style-name="al">De subsidieaanvrager maakt bij het indienen van de aanvraag gebruik van het door het college beschikbaar gestelde aanvraagformulier dat op deze subsidieregeling van toepassing is.</text:p>
              </text:list-item>
              <text:list-item text:style-override="id1-3-2-2-5-4">
                <text:number>3.</text:number>
                <text:p text:style-name="al">In aanvulling op artikel 8 van de ASVL: de aanvrager overlegt bij de aanvraag een projectplan en een sluitende begroting;</text:p>
              </text:list-item>
              <text:list-item text:style-override="id1-3-2-2-5-5">
                <text:number>4.</text:number>
                <text:p text:style-name="al">Bij een samenwerkingsverband dient de aanvraag namens het verband ingediend en verantwoord te worden door een penvoerder die daartoe voldoende ge(vol)machtigd is. </text:p>
              </text:list-item>
              <text:list-item text:style-override="id1-3-2-2-5-6">
                <text:number>5.</text:number>
                <text:p text:style-name="al">Het college verstrekt per jaar een maximale subsidie per activiteit, te weten: </text:p>
                <text:list text:style-name="id1-3-2-2-5-6-3">
                  <text:list-item text:style-override="id1-3-2-2-5-6-3-1">
                    <text:number>–</text:number>
                    <text:p text:style-name="al">voor een organisatie € 60.000;</text:p>
                  </text:list-item>
                  <text:list-item text:style-override="id1-3-2-2-5-6-3-2">
                    <text:number>–</text:number>
                    <text:p text:style-name="al">voor samenwerkingsverband € 100.000;</text:p>
                  </text:list-item>
                </text:list>
              </text:list-item>
              <text:list-item text:style-override="id1-3-2-2-5-7">
                <text:number>6.</text:number>
                <text:p text:style-name="al">Kosten voor eten en drinken, verblijfkosten en kosten voor het indienen van de subsidieaanvraag komen niet voor subsidie in aanmerking. Voor reiskosten geldt een maximale vergoeding van 0,21 cent per kilometer;</text:p>
              </text:list-item>
              <text:list-item text:style-override="id1-3-2-2-5-8">
                <text:number>7.</text:number>
                <text:p text:style-name="al">Een aanvrager kan op grond van deze regeling maximaal twee keer per jaar een subsidie aanvrag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weigert de subsidie:</text:p>
                <text:list text:style-name="id1-3-2-2-6-2-3">
                  <text:list-item text:style-override="id1-3-2-2-6-2-3-1">
                    <text:number>a.</text:number>
                    <text:p text:style-name="al">Indien de aanvraag niet voldoet aan de in artikel 3 genoemde voorwaarden;</text:p>
                  </text:list-item>
                  <text:list-item text:style-override="id1-3-2-2-6-2-3-2">
                    <text:number>b.</text:number>
                    <text:p text:style-name="al">Voor initiatieven met een commercieel karakter of waarbij sprake is van een winstoogmerk;</text:p>
                  </text:list-item>
                  <text:list-item text:style-override="id1-3-2-2-6-2-3-3">
                    <text:number>c.</text:number>
                    <text:p text:style-name="al">Voor initiatieven met een charitatieve doelstelling;</text:p>
                  </text:list-item>
                  <text:list-item text:style-override="id1-3-2-2-6-2-3-4">
                    <text:number>d.</text:number>
                    <text:p text:style-name="al">Voor de oprichting en vervaardiging van gedenktekens;</text:p>
                  </text:list-item>
                  <text:list-item text:style-override="id1-3-2-2-6-2-3-5">
                    <text:number>e.</text:number>
                    <text:p text:style-name="al">Voor initiatieven die al zijn aangevangen voordat de subsidieaanvraag is ingediend en</text:p>
                  </text:list-item>
                  <text:list-item text:style-override="id1-3-2-2-6-2-3-6">
                    <text:number>f.</text:number>
                    <text:p text:style-name="al">Voor initiatieven binnen het reguliere onderwij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voor 2023 in totaal € 303.000;</text:p>
              </text:list-item>
              <text:list-item text:style-override="id1-3-2-2-7-3">
                <text:number>2.</text:number>
                <text:p text:style-name="al">Het subsidieplafond bedraagt voor 2024 in totaal € 294.000.</text:p>
              </text:list-item>
              <text:list-item text:style-override="id1-3-2-2-7-4">
                <text:number>3.</text:number>
                <text:p text:style-name="al">Indien het subsidieplafond voor 2023 niet is bereikt, worden de resterende middelen voor 20203 doorgeschoven naar het budget voor 2024.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8-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subsidieontvanger dient binnen drie maanden na afloop van de gesubsidieerde activiteit een aanvraag tot subsidievaststelling in, tenzij in de beschikking tot subsidieverlening een ander termijn is vermeld.</text:p>
              </text:list-item>
              <text:list-item text:style-override="id1-3-2-2-9-3">
                <text:number>2.</text:number>
                <text:p text:style-name="al">De aanvraag tot subsidievaststelling bevat een inhoudelijk verslag en een financieel verslag als bedoeld in artikel 19 van de Algemene Subsidieverordening Lelystad.</text:p>
              </text:list-item>
              <text:list-item text:style-override="id1-3-2-2-9-4">
                <text:number>3.</text:number>
                <text:p text:style-name="al">In afwijking op hoofdstuk 6 van de ASVL dient de subsidieaanvrager bij de eindverantwoording in ieder geval te overleggen:</text:p>
                <text:list text:style-name="id1-3-2-2-9-4-3">
                  <text:list-item text:style-override="id1-3-2-2-9-4-3-1">
                    <text:number>a.</text:number>
                    <text:p text:style-name="al">bewijs dat de activiteit(en) plaats heeft (of hebben) gevonden;</text:p>
                  </text:list-item>
                  <text:list-item text:style-override="id1-3-2-2-9-4-3-2">
                    <text:number>b.</text:number>
                    <text:p text:style-name="al">opdrachtbevestigingen en facturen ter onderbouwing van de subsidiabele kosten;</text:p>
                  </text:list-item>
                  <text:list-item text:style-override="id1-3-2-2-9-4-3-3">
                    <text:number>c.</text:number>
                    <text:p text:style-name="al">bankafschriften waaruit blijkt dat de te verantwoorde kosten zijn betaald.</text:p>
                  </text:list-item>
                </text:list>
              </text:list-item>
              <text:list-item text:style-override="id1-3-2-2-9-5">
                <text:number>4.</text:number>
                <text:p text:style-name="al">Het college beslist binnen 13 weken na ontvangst van de aanvraag over de vaststelling van de subsidie.</text:p>
              </text:list-item>
              <text:list-item text:style-override="id1-3-2-2-9-6">
                <text:number>5.</text:number>
                <text:p text:style-name="al">Indien uit de verantwoording blijkt dat de verstrekte subsidie niet geheel of gedeeltelijk volgens de voorwaarden is besteed, is het college bevoegd de subsidie voor dat deel lager vast te stellen en terug te vorderen.</text:p>
              </text:list-item>
              <text:list-item text:style-override="id1-3-2-2-9-7">
                <text:number>6.</text:number>
                <text:p text:style-name="al">Een eventueel restant van de subsidie mag niet toegevoegd worden aan de eigen reserve, ook al zijn alle activiteiten verricht en de prestaties geleverd.</text:p>
              </text:list-item>
            </text:list>
          </text:section>
          <text:section text:name="artikel_id1-3-2-2-10" text:style-name="artikel">
            <text:p text:style-name="artikel_kop_titel"><text:span text:style-name="artikel_kop_label">Artikel</text:span> <text:span text:style-name="artikel_kop_nr">9</text:span> Meldingsplicht</text:p>
            <text:list text:style-name="id1-3-2-2-10-2">
              <text:list-item text:style-override="id1-3-2-2-10-2">
                <text:number>1.</text:number>
                <text:p text:style-name="al">Het niet of slechts gedeeltelijk doorgaan van de activiteit of wijziging van het programma waarvoor subsidie is verleend, wordt door de subsidieontvanger onmiddellijk bij het college gemeld.</text:p>
              </text:list-item>
            </text:list>
          </text:section>
          <text:section text:name="artikel_id1-3-2-2-11" text:style-name="artikel">
            <text:p text:style-name="artikel_kop_titel"><text:span text:style-name="artikel_kop_label">Artikel</text:span> <text:span text:style-name="artikel_kop_nr">10</text:span> Intrekking en wijziging subsidie</text:p>
            <text:list text:style-name="id1-3-2-2-11-2">
              <text:list-item text:style-override="id1-3-2-2-11-2">
                <text:number>1.</text:number>
                <text:p text:style-name="al">Indien geheel of gedeeltelijk niet is voldaan aan de subsidievoorwaarden zoals gesteld in deze regeling, is het college bevoegd de subsidie voor dat deel in te trekken en terug te vorderen.</text:p>
              </text:list-item>
            </text:list>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Het college kan, met uitzondering van artikel 7, in bijzondere gevallen die bij het opstellen van deze regeling niet voorzien waren, het bepaalde in deze regeling ten gunste van belanghebbenden buiten toepassing laten of daarvan afwijken, als strikte toepassing ervan leidt tot een onbillijkheid van overwegende aard. </text:p>
              </text:list-item>
              <text:list-item text:style-override="id1-3-2-2-12-3">
                <text:number>2.</text:number>
                <text:p text:style-name="al">Toepassing van het vorige lid wordt gemotiveerd in de subsidiebeschikking.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nadere regels worden aangehaald als “Tijdelijke subsidieregeling Impuls Jongerencultuur Lely-stad 2023-2024’’.</text:p>
          </text:section>
          <text:section text:name="artikel_id1-3-2-2-14" text:style-name="artikel">
            <text:p text:style-name="artikel_kop_titel"><text:span text:style-name="artikel_kop_label">Artikel</text:span> <text:span text:style-name="artikel_kop_nr">13.</text:span> Inwerkingtreding en overgangsrecht</text:p>
            <text:list text:style-name="id1-3-2-2-14-2">
              <text:list-item text:style-override="id1-3-2-2-14-2">
                <text:number>1.</text:number>
                <text:p text:style-name="al">Deze subsidieregeling treedt in werking op de dag nadat deze is bekendgemaakt.</text:p>
              </text:list-item>
              <text:list-item text:style-override="id1-3-2-2-14-3">
                <text:number>2.</text:number>
                <text:p text:style-name="al">Deze subsidieregeling treedt uit werking op 31 december 2024. </text:p>
              </text:list-item>
              <text:list-item text:style-override="id1-3-2-2-14-4">
                <text:number>3.</text:number>
                <text:p text:style-name="al">De regeling blijft van kracht voor het nemen van besluiten buiten de looptijd van de regeling, mits de aanvraag tijdens de looptijd van deze subsidieregeling is ingediend.</text:p>
              </text:list-item>
            </text:list>
          </text:section>
        </text:section>
        <text:section text:name="regeling-sluiting_id1-3-2-3" text:style-name="regeling-sluiting">
          <text:section text:name="ondertekening_id1-3-2-3-1">
            <text:p><text:span text:style-name="functie">Lelystad d.d. 10 oktober 2023</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Aanvraagformulier Impuls Jongerencultuur Lelystad 2023 - 2024</text:p>
          <text:p text:style-name="al"/>
          <text:p text:style-name="al">Dit formulier kunt u gebruiken voor het aanvragen van subsidie. Alle subsidieaanvragen worden getoetst aan de Algemene subsidieverordening gemeente Lelystad (hierna ASVL) en aan de betreffende subsidieregeling.</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W</text:span>
                    <text:span text:style-name="nadrukvet">anneer </text:span>
                    <text:span text:style-name="nadrukvet">kunt u voor subsidiein aanmerking komen?</text:span>
                  </text:p>
                  <text:p text:style-name="table_al"/>
                  <text:list text:style-name="id1-3-2-4-5-1-2-1-1-3">
                    <text:list-item text:style-override="id1-3-2-4-5-1-2-1-1-3-1">
                      <text:number>•</text:number>
                      <text:p text:style-name="table_al">als u een activiteit heeft die gericht is op de gemeente Lelystad en zich specifiek richt op het actief betrekken van jongeren bij onderzoek, productie, en/of presentatie van cultureel aanbod;</text:p>
                    </text:list-item>
                    <text:list-item text:style-override="id1-3-2-4-5-1-2-1-1-3-2">
                      <text:number>•</text:number>
                      <text:p text:style-name="table_al">die voldoet aan de voorwaarden van de ASVL en de betreffende subsidieregeling; en</text:p>
                    </text:list-item>
                    <text:list-item text:style-override="id1-3-2-4-5-1-2-1-1-3-3">
                      <text:number>•</text:number>
                      <text:p text:style-name="table_al">waarvan het subsidieplafond (maximum aan financiële middelen) nog niet is bereikt.</text:p>
                    </text:list-item>
                    <text:list-item text:style-override="id1-3-2-4-5-1-2-1-1-3-4">
                      <text:number>•</text:number>
                      <text:p text:style-name="table_al">Bij een samenwerkingsverband dient de aanvraag namens het verband ingediend en verantwoord te worden door een penvoerder die daartoe voldoende ge(vol)machtigd is.</text:p>
                    </text:list-item>
                  </text:list>
                  <text:p text:style-name="table_al">
                    <text:span text:style-name="nadrukvet">Hoe vraagt </text:span>
                    <text:span text:style-name="nadrukvet">u subsidie aan?</text:span>
                  </text:p>
                  <text:p text:style-name="table_al"/>
                  <text:list text:style-name="id1-3-2-4-5-1-2-1-1-6">
                    <text:list-item text:style-override="id1-3-2-4-5-1-2-1-1-6-1">
                      <text:number>–</text:number>
                      <text:p text:style-name="table_al"> door het aanvraagformulier volledig invullen, te ondertekenen en op tijd indienen via</text:p>
                      <text:list text:style-name="id1-3-2-4-5-1-2-1-1-6-1-3">
                        <text:list-item text:style-override="id1-3-2-4-5-1-2-1-1-6-1-3-1">
                          <text:number>–</text:number>
                          <text:p text:style-name="table_al">
                            <text:a xlink:href="mailto:subsidiebureau@lelystad.nl" xlink:type="simple">
                              <text:span text:style-name="nadrukondlijn">subsidiebureau@lelystad.nl</text:span> </text:a>voorzien van gescand voorblad met handtekeningen.</text:p>
                        </text:list-item>
                      </text:list>
                    </text:list-item>
                  </text:list>
                  <text:list text:style-name="id1-3-2-4-5-1-2-1-1-7">
                    <text:list-item text:style-override="id1-3-2-4-5-1-2-1-1-7-1">
                      <text:number>–</text:number>
                      <text:p text:style-name="table_al"> door alle noodzakelijke bijlagen mee te sturen. Zie punt 4 van dit formulier. </text:p>
                    </text:list-item>
                  </text:list>
                  <text:p text:style-name="table_al">
                    <text:span text:style-name="nadrukvet">
                      <text:span text:style-name="nadrukvet">Op welk moment kunt u subsidie aanvragen?</text:span>
                    </text:span>
                  </text:p>
                  <text:p text:style-name="table_al"/>
                  <text:list text:style-name="id1-3-2-4-5-1-2-1-1-10">
                    <text:list-item text:style-override="id1-3-2-4-5-1-2-1-1-10-1">
                      <text:number>–</text:number>
                      <text:p text:style-name="table_al"> Een aanvraag om een subsidievoor een activiteit dient voorafgaand aan de activiteit worden ingediend, tot uiterlijk 8 weken voor de start van de activiteit. Aanvragen van activiteiten die reeds zijn aangevangen worden niet in behandeling genomen. </text:p>
                      <text:p text:style-name="table_al"/>
                      <text:p text:style-name="table_al">
                        <text:span text:style-name="nadrukcur">Bij twijfel kunt u informeren bij het subsidiebureau via telefoonnummer 14 0320 of </text:span>
                        <text:a xlink:href="mailto:subsidiebureau@lelystad.nl" xlink:type="simple">
                          <text:span text:style-name="nadrukondlijn">subsidiebureau@lelystad.nl</text:span>
                        </text:a>
                      </text:p>
                    </text:list-item>
                  </text:list>
                </table:table-cell>
              </table:table-row>
            </table:table>
            <text:p text:style-name="table_bottom"/>
          </text:section>
          <text:p text:style-name="al"/>
          <text:p text:style-name="al">
          <text:span text:style-name="nadrukvet">Verklaring</text:span>
        </text:p>
          <text:p text:style-name="al"/>
          <text:p text:style-name="al">De aanvrager: ________________vraagt hierbij een subsidie aan van € …….…….,..</text:p>
          <text:p text:style-name="al"/>
          <text:p text:style-name="al">voor het jaar / jaren …. en verklaart middels ondertekening van dit Aanvraagformulier:</text:p>
          <text:p text:style-name="al"/>
          <text:list text:style-name="id1-3-2-4-13">
            <text:list-item text:style-override="id1-3-2-4-13-1">
              <text:number>•</text:number>
              <text:p text:style-name="al">alle gegevens in het aanvraagformulier en de bijlagen naar waarheid en beste weten te hebben verstrekt;</text:p>
            </text:list-item>
            <text:list-item text:style-override="id1-3-2-4-13-2">
              <text:number>•</text:number>
              <text:p text:style-name="al">bekend te zijn met en zich te houden aan de voorwaarden en verplichtingen zoals bepaald in de ASVL en de subsidieregeling;</text:p>
            </text:list-item>
            <text:list-item text:style-override="id1-3-2-4-13-3">
              <text:number>•</text:number>
              <text:p text:style-name="al">bereid te zijn aanvullende informatie te verstrekken aan de gemeente Lelystad indien dit nodig blijkt voor de beoordeling van de aanvraag of steekproef;</text:p>
            </text:list-item>
          </text:list>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_________________________________________________________________________________</text:p>
                </table:table-cell>
              </table:table-row>
              <table:table-row table:style-name="row">
                <table:table-cell table:style-name="entry" table:number-rows-spanned="1" table:number-columns-spanned="1">
                  <text:p text:style-name="table_al">(plaats en 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tekeningsbevoegde 1:</text:p>
                </table:table-cell>
                <table:table-cell table:style-name="entry" table:number-rows-spanned="1" table:number-columns-spanned="1">
                  <text:p text:style-name="table_al">Naam tekeningsbevoegde 2: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_______________________</text:p>
                </table:table-cell>
                <table:table-cell table:style-name="entry" table:number-rows-spanned="1" table:number-columns-spanned="1">
                  <text:p text:style-name="table_al">_________________________</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
            <text:p text:style-name="table_bottom"/>
          </text:section>
          <text:p text:style-name="al"/>
          <text:p text:style-name="al">
          <text:span text:style-name="nadrukvet">1. Uw gegevens</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 van de rechtspersoon zoals geregistreerd bij de Kamer van Koophandel of naam van de natuurlijke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stigingsadres </text:p>
                  <text:p text:style-name="table_al"/>
                  <text:p text:style-name="table_al">Postcode en plaats </text:p>
                  <text:p text:style-name="table_al"/>
                  <text:p text:style-name="table_al">Postadres</text:p>
                  <text:p text:style-name="table_al"/>
                  <text:p text:style-name="table_al">Postcode en plaats</text:p>
                  <text:p text:style-name="table_al"/>
                  <text:p text:style-name="table_al">Telefoonnummer</text:p>
                  <text:p text:style-name="table_al"/>
                  <text:p text:style-name="table_al"> E-mailadres </text:p>
                  <text:p text:style-name="table_al"/>
                  <text:p text:style-name="table_al">Website</text:p>
                  <text:p text:style-name="table_al"/>
                  <text:p text:style-name="table_al"/>
                  <text:p text:style-name="table_al">KvKnummer</text:p>
                  <text:p text:style-name="table_al"/>
                  <text:p text:style-name="table_al"/>
                  <text:p text:style-name="table_al"> BSN nummer (bij natuurlijk persoon)</text:p>
                  <text:p text:style-name="table_al"/>
                  <text:p text:style-name="table_al"/>
                </table:table-cell>
                <table:table-cell table:style-name="cell_frame_all" table:number-rows-spanned="1" table:number-columns-spanned="1">
                  <text:p text:style-name="table_al"> ….........................................................</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Op welke IBAN (rekeningnummer) kan de subsidie overgemaakt worden?</text:p>
                  <text:p text:style-name="table_al"/>
                  <text:p text:style-name="table_al">Ten name van</text:p>
                  <text:p text:style-name="table_al"/>
                  <text:p text:style-name="table_al">Vraagt u voor het eerst subsidie aan?</text:p>
                  <text:p text:style-name="table_al"/>
                </table:table-cell>
                <table:table-cell table:style-name="cell_frame_all" table:number-rows-spanned="1" table:number-columns-spanned="1">
                  <text:p text:style-name="table_al">….........................................................</text:p>
                  <text:p text:style-name="table_al"/>
                  <text:p text:style-name="table_al">….........................................................</text:p>
                  <text:p text:style-name="table_al"/>
                  <text:p text:style-name="table_al"> ☐Ja ☐ Nee</text:p>
                  <text:p text:style-name="table_al"/>
                  <text:p text:style-name="table_al">Voeg bewijsstuk toe waaruit IBAN en tenaamstelling van de aanvrager blijkt.</text:p>
                  <text:p text:style-name="table_al"/>
                </table:table-cell>
              </table:table-row>
              <table:table-row table:style-name="row">
                <table:table-cell table:style-name="cell_frame_all" table:number-rows-spanned="1" table:number-columns-spanned="1">
                  <text:p text:style-name="table_al">Naam contactpersoon</text:p>
                  <text:p text:style-name="table_al"/>
                  <text:p text:style-name="table_al">Functie</text:p>
                  <text:p text:style-name="table_al"/>
                  <text:p text:style-name="table_al">Telefoonnummer</text:p>
                  <text:p text:style-name="table_al"/>
                  <text:p text:style-name="table_al">E-mailadres</text:p>
                </table:table-cell>
                <table:table-cell table:style-name="cell_frame_all" table:number-rows-spanned="1" table:number-columns-spanned="1">
                  <text:p text:style-name="table_al">….........................................................</text:p>
                  <text:p text:style-name="table_al"/>
                  <text:p text:style-name="table_al">….........................................................</text:p>
                  <text:p text:style-name="table_al"/>
                  <text:p text:style-name="table_al">….........................................................</text:p>
                </table:table-cell>
              </table:table-row>
            </table:table>
            <text:p text:style-name="table_bottom"/>
          </text:section>
          <text:p text:style-name="al"/>
          <text:p text:style-name="al">
          <text:span text:style-name="nadrukvet">2. Omschrijving van de activiteit waarvoor u subsidie aanvraagt</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Wat is de naam van de activiteit/projec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 welke bedrag vraagt u subsidie aan?</text:p>
                  <text:p text:style-name="table_al"/>
                  <text:list text:style-name="id1-3-2-4-23-1-3-2-1-3">
                    <text:list-item text:style-override="id1-3-2-4-23-1-3-2-1-3-1">
                      <text:number/>
                      <text:p text:style-name="table_al">Voor subsidie komen enkel in aanmerking de kosten die redelijk en noodzakelijk zijn, en direct verband houden met de uitvoering van de activiteit of investering waarvoor subsidie wordt aangevraagd. Waaronder de:</text:p>
                      <text:p text:style-name="table_al"/>
                      <text:list text:style-name="id1-3-2-4-23-1-3-2-1-3-1-4">
                        <text:list-item text:style-override="id1-3-2-4-23-1-3-2-1-3-1-4-1">
                          <text:number>a.</text:number>
                          <text:p text:style-name="table_al">Programmering- of activiteitenkosten, inclusief de begeleidingskosten door een professional.</text:p>
                        </text:list-item>
                        <text:list-item text:style-override="id1-3-2-4-23-1-3-2-1-3-1-4-2">
                          <text:number>b.</text:number>
                          <text:p text:style-name="table_al"> materiaalkosten;</text:p>
                        </text:list-item>
                        <text:list-item text:style-override="id1-3-2-4-23-1-3-2-1-3-1-4-3">
                          <text:number>c.</text:number>
                          <text:p text:style-name="table_al"> promotiekosten;</text:p>
                        </text:list-item>
                        <text:list-item text:style-override="id1-3-2-4-23-1-3-2-1-3-1-4-4">
                          <text:number>d.</text:number>
                          <text:p text:style-name="table_al"> huur accommodatie voor de activiteit;</text:p>
                        </text:list-item>
                        <text:list-item text:style-override="id1-3-2-4-23-1-3-2-1-3-1-4-5">
                          <text:number>e.</text:number>
                          <text:p text:style-name="table_al"> noodzakelijke vergunningen;</text:p>
                        </text:list-item>
                        <text:list-item text:style-override="id1-3-2-4-23-1-3-2-1-3-1-4-6">
                          <text:number>f.</text:number>
                          <text:p text:style-name="table_al">(transport)kosten voor materialen voor de activiteit;</text:p>
                        </text:list-item>
                        <text:list-item text:style-override="id1-3-2-4-23-1-3-2-1-3-1-4-7">
                          <text:number>g.</text:number>
                          <text:p text:style-name="table_al"> vrijwilligersvergoedingen tot een maximum van 10% van de verleende subsidie.</text:p>
                        </text:list-item>
                        <text:list-item text:style-override="id1-3-2-4-23-1-3-2-1-3-1-4-8">
                          <text:number>h.</text:number>
                          <text:p text:style-name="table_al">Investeringskosten voor een lokale voorziening.</text:p>
                        </text:list-item>
                      </text:list>
                    </text:list-item>
                    <text:list-item text:style-override="id1-3-2-4-23-1-3-2-1-3-2">
                      <text:number/>
                      <text:p text:style-name="table_al">Kosten die in niet voor subsidie in aanmerking komen zijn:</text:p>
                      <text:p text:style-name="table_al"/>
                      <text:list text:style-name="id1-3-2-4-23-1-3-2-1-3-2-4">
                        <text:list-item text:style-override="id1-3-2-4-23-1-3-2-1-3-2-4-1">
                          <text:number>a.</text:number>
                          <text:p text:style-name="table_al"> kosten voor eten en drinken; </text:p>
                        </text:list-item>
                        <text:list-item text:style-override="id1-3-2-4-23-1-3-2-1-3-2-4-2">
                          <text:number>b.</text:number>
                          <text:p text:style-name="table_al"> verblijfkosten en </text:p>
                        </text:list-item>
                        <text:list-item text:style-override="id1-3-2-4-23-1-3-2-1-3-2-4-3">
                          <text:number>c.</text:number>
                          <text:p text:style-name="table_al"> kosten voor het indienen van de subsidieaanvraag;</text:p>
                        </text:list-item>
                        <text:list-item text:style-override="id1-3-2-4-23-1-3-2-1-3-2-4-4">
                          <text:number>d.</text:number>
                          <text:p text:style-name="table_al"> Dit geldt ook voor kosten die al op andere wijze zijn of worden gesubsidieerd en voor de aan de subsidie-aanvrager in rekening gebrachte btw die door hem kan worden teruggevorderd of op enigerlei wijze aan hem kan worden terugbetaald of gecompenseerd.</text:p>
                        </text:list-item>
                      </text:list>
                    </text:list-item>
                  </text:list>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Wat zijn de totale kosten van de activiteit of investering?</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schrijving van de activiteit of investering?</text:p>
                  <text:p text:style-name="table_al"/>
                </table:table-cell>
                <table:table-cell table:style-name="cell_frame_all" table:number-rows-spanned="2" table:number-columns-spanned="1">
                  <text:p text:style-name="table_al">
                    <text:span text:style-name="nadrukcur">Een beschrijving </text:span>
                    <text:span text:style-name="nadrukcur">dient u apart bij te voegen of op te nemen in het projectplan.</text:span>
                  </text:p>
                </table:table-cell>
              </table:table-row>
              <table:table-row table:style-name="row">
                <table:table-cell table:style-name="cell_frame_all" table:number-rows-spanned="1" table:number-columns-spanned="1">
                  <text:p text:style-name="table_al">Omschrijving doelstelling en resultaten.</text:p>
                  <text:p text:style-name="table_al"/>
                </table:table-cell>
              </table:table-row>
              <table:table-row table:style-name="row">
                <table:table-cell table:style-name="cell_frame_all" table:number-rows-spanned="1" table:number-columns-spanned="1">
                  <text:p text:style-name="table_al">Begindatum activiteit/projec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datum activiteit/projec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s) waar de activiteit plaatsvindt.</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tal deelnemers</text:span>
                  </text:p>
                  <text:p text:style-name="table_al"/>
                  <text:p text:style-name="table_al">Onder het aantal deelnemers wordt verstaanhet verwachte aantal personenaan de activiteit deelnee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tal bezoekers/toeschouwers</text:span>
                  </text:p>
                  <text:p text:style-name="table_al"/>
                  <text:p text:style-name="table_al">Onder het aantal bezoekers wordt verstaan het verwachte aantal personendat de activiteit bezoekt indien dit een voorstelling, presentatie of uitvoering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amenwerkingsverband</text:span>
                  </text:p>
                  <text:p text:style-name="table_al"/>
                  <text:p text:style-name="table_al">Dient de u de aanvraag in namens een samenwerkingsverband? </text:p>
                  <text:p text:style-name="table_al"/>
                  <text:p text:style-name="table_al">Zo ja, namens welke partners?</text:p>
                </table:table-cell>
                <table:table-cell table:style-name="cell_frame_all" table:number-rows-spanned="1" table:number-columns-spanned="1">
                  <text:p text:style-name="table_al"/>
                  <text:p text:style-name="table_al"> ☐ Ja ☐Nee</text:p>
                  <text:p text:style-name="table_al"/>
                  <text:p text:style-name="table_al">….........................................................</text:p>
                  <text:p text:style-name="table_al"/>
                  <text:p text:style-name="table_al">….........................................................</text:p>
                  <text:p text:style-name="table_al"/>
                  <text:p text:style-name="table_al">….........................................................</text:p>
                </table:table-cell>
              </table:table-row>
              <table:table-row table:style-name="row">
                <table:table-cell table:style-name="cell_frame_all" table:number-rows-spanned="1" table:number-columns-spanned="1">
                  <text:p text:style-name="table_al">Is er een meldingsplicht voor uit te keren loon en andersoortige beloningen, inclusief vergoedingen voor eventueel extern ingehuurd personeel, in het kader van de inkomensgrens zoals opgenomen in de WNT.</text:p>
                </table:table-cell>
                <table:table-cell table:style-name="cell_frame_all" table:number-rows-spanned="1" table:number-columns-spanned="1">
                  <text:p text:style-name="table_al"> ☐ Ja ☐ Nee</text:p>
                </table:table-cell>
              </table:table-row>
            </table:table>
            <text:p text:style-name="table_bottom"/>
          </text:section>
          <text:p text:style-name="al"/>
          <text:p text:style-name="al">
          <text:span text:style-name="nadrukvet">4. Bijlagen</text:span>
        </text:p>
          <text:p text:style-name="al"/>
          <text:p text:style-name="al">Om uw subsidieaanvraag compleet te maken dient u de volgende bijlagen toe te voege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De aanvraag</text:span>
                  </text:p>
                </table:table-cell>
                <table:table-cell table:style-name="cell_frame_all" table:number-rows-spanned="1" table:number-columns-spanned="1">
                  <text:p text:style-name="table_al">Verplichte bijlagen</text:p>
                </table:table-cell>
              </table:table-row>
              <table:table-row table:style-name="row">
                <table:table-cell table:style-name="cell_frame_all" table:number-rows-spanned="1" table:number-columns-spanned="1">
                  <text:p text:style-name="table_al">U dient de volgende gegevens te overleggen:</text:p>
                </table:table-cell>
                <table:table-cell table:style-name="cell_frame_all" table:number-rows-spanned="1" table:number-columns-spanned="1">
                  <text:list text:style-name="id1-3-2-4-29-1-3-2-2-1">
                    <text:list-item text:style-override="id1-3-2-4-29-1-3-2-2-1-1">
                      <text:number>–</text:number>
                      <text:p text:style-name="table_al"> Beschrijving van de activiteiten waarvoor subsidie wordt aangevraagd;</text:p>
                    </text:list-item>
                    <text:list-item text:style-override="id1-3-2-4-29-1-3-2-2-1-2">
                      <text:number>–</text:number>
                      <text:p text:style-name="table_al">Beschrijving van de doelstellingen en resultaten die daarmee wordennagestreefd, en hoe de activiteiten daaraan bijdragen.</text:p>
                    </text:list-item>
                    <text:list-item text:style-override="id1-3-2-4-29-1-3-2-2-1-3">
                      <text:number>–</text:number>
                      <text:p text:style-name="table_al"> Beschrijving op welke wijze voorstellingen, presentaties of uitvoering openbaar toegankelijk zijn. </text:p>
                    </text:list-item>
                    <text:list-item text:style-override="id1-3-2-4-29-1-3-2-2-1-4">
                      <text:number>–</text:number>
                      <text:p text:style-name="table_al"> Begroting van en een dekkingsplan voor kosten van deze activiteiten (lees onderstaande toelichting bij 2);</text:p>
                    </text:list-item>
                  </text:list>
                </table:table-cell>
              </table:table-row>
              <table:table-row table:style-name="row">
                <table:table-cell table:style-name="cell_frame_all" table:number-rows-spanned="1" table:number-columns-spanned="1">
                  <text:p text:style-name="table_al">Als de aanvrager een onderneming is dient u aanvullend te overleggen:</text:p>
                </table:table-cell>
                <table:table-cell table:style-name="cell_frame_all" table:number-rows-spanned="1" table:number-columns-spanned="1">
                  <text:list text:style-name="id1-3-2-4-29-1-3-3-2-1">
                    <text:list-item text:style-override="id1-3-2-4-29-1-3-3-2-1-1">
                      <text:number>–</text:number>
                      <text:p text:style-name="table_al"> Opgave van subsidies (Leesonderstaande toelichting bij 4)</text:p>
                    </text:list-item>
                    <text:list-item text:style-override="id1-3-2-4-29-1-3-3-2-1-2">
                      <text:number>–</text:number>
                      <text:p text:style-name="table_al"> een verklaring als bedoeld in de- minimisverordening.</text:p>
                    </text:list-item>
                  </text:list>
                </table:table-cell>
              </table:table-row>
              <table:table-row table:style-name="row">
                <table:table-cell table:style-name="cell_frame_all" table:number-rows-spanned="1" table:number-columns-spanned="1">
                  <text:p text:style-name="table_al">Als de aanvrager een rechtspersoonis die voor de eerste maal subsidie aanvraagt dient u aanvullend te overleggen:</text:p>
                </table:table-cell>
                <table:table-cell table:style-name="cell_frame_all" table:number-rows-spanned="1" table:number-columns-spanned="1">
                  <text:list text:style-name="id1-3-2-4-29-1-3-4-2-1">
                    <text:list-item text:style-override="id1-3-2-4-29-1-3-4-2-1-1">
                      <text:number>–</text:number>
                      <text:p text:style-name="table_al"> Oprichtingsakte</text:p>
                    </text:list-item>
                    <text:list-item text:style-override="id1-3-2-4-29-1-3-4-2-1-2">
                      <text:number>–</text:number>
                      <text:p text:style-name="table_al"> Statuten</text:p>
                    </text:list-item>
                    <text:list-item text:style-override="id1-3-2-4-29-1-3-4-2-1-3">
                      <text:number>–</text:number>
                      <text:p text:style-name="table_al"> Jaarverslag</text:p>
                    </text:list-item>
                    <text:list-item text:style-override="id1-3-2-4-29-1-3-4-2-1-4">
                      <text:number>–</text:number>
                      <text:p text:style-name="table_al"> Jaarrekening</text:p>
                    </text:list-item>
                    <text:list-item text:style-override="id1-3-2-4-29-1-3-4-2-1-5">
                      <text:number>–</text:number>
                      <text:p text:style-name="table_al"> De balans van het voorgaandejaar</text:p>
                    </text:list-item>
                  </text:list>
                </table:table-cell>
              </table:table-row>
              <table:table-row table:style-name="row">
                <table:table-cell table:style-name="cell_frame_all" table:number-rows-spanned="1" table:number-columns-spanned="1">
                  <text:p text:style-name="table_al">Als u namens een samenwerkingsverband een subsidie aanvraagt dient u aanvullende te overleggen:</text:p>
                </table:table-cell>
                <table:table-cell table:style-name="cell_frame_all" table:number-rows-spanned="1" table:number-columns-spanned="1">
                  <text:list text:style-name="id1-3-2-4-29-1-3-5-2-1">
                    <text:list-item text:style-override="id1-3-2-4-29-1-3-5-2-1-1">
                      <text:number>–</text:number>
                      <text:p text:style-name="table_al">Machtiging van de partners van het samenwerkingsverband.</text:p>
                    </text:list-item>
                  </text:list>
                </table:table-cell>
              </table:table-row>
            </table:table>
            <text:p text:style-name="table_bottom"/>
          </text:section>
          <text:p text:style-name="al"/>
          <text:p text:style-name="al">
          <text:span text:style-name="nadrukvet">1)</text:span>
          <text:span text:style-name="nadrukvet">Toelichting Projectplan</text:span>
        </text:p>
          <text:p text:style-name="al">Een overzicht met een beschrijving van de activiteiten, doelstelling, eventueel beoogde resultaten, de wijze waarop de activiteit eventueel openbaar toegankelijk is. </text:p>
          <text:p text:style-name="al"/>
          <text:p text:style-name="al">
          <text:span text:style-name="nadrukvet">2)</text:span>
          <text:span text:style-name="nadrukvet">Toelichting begroting en dekkingsplan</text:span>
        </text:p>
          <text:p text:style-name="al">Een begroting met dekkingsplan betreft een opgave van de inkomsten en uitgaven van de kosten van de activiteiten, waar de subsidie voor wordt aangevraagd. Het dekkingsplan bevat indien van toepassing een opgave van subsidieaanvragen bij andere bestuursorganen of private organisaties en de stand van zaken daarvan.</text:p>
          <text:p text:style-name="al"/>
          <text:p text:style-name="al">
          <text:span text:style-name="nadrukvet">3)</text:span>
          <text:span text:style-name="nadrukvet">Toelichting verklaring </text:span>
        </text:p>
          <text:p text:style-name="al">Een verklaring van de aanvrager waarin opgenomen is of hij een meldingsplicht heeft voor uit te keren loon en andersoortige beloningen, inclusief vergoedingen voor eventueel extern ingehuurd personeel, in het kader van de inkomensgrens zoals opgenomen in de WNT.</text:p>
          <text:p text:style-name="al"/>
          <text:p text:style-name="al">
          <text:span text:style-name="nadrukvet">4)</text:span>
          <text:span text:style-name="nadrukvet">Toelichting opgave subsidies</text:span>
        </text:p>
          <text:p text:style-name="al">Een opgave van subsidies, vergoedingen en/of tegemoetkomingen in welke vorm ook met staatsmiddelen bekostigd, die al zijn of zullen worden ontvangen voor de activiteiten waarvoor de subsidie wordt aangevraagd.</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Aantal meegestuurde bijlagen:</text:p>
                </table:table-cell>
              </table:table-row>
            </table:table>
            <text:p text:style-name="table_bottom"/>
          </text:section>
          <text:p text:style-name="al"/>
          <text:p text:style-name="al">
          <text:span text:style-name="nadrukvet">
            <text:span text:style-name="nadrukcur">Alleen compleet ingevulde en tijdig ingediende aanvragen kunnen in behandeling worden genom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79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Lelystad]|[https://lokaleregelgeving.overheid.nl/CVDR474688/1</meta:user-defined>
    <meta:user-defined meta:name="DCTERMS.alternative">Tijdelijke subsidieregeling Impuls Jongerencultuur Lelystad 2023-2024</meta:user-defined>
    <dc:language>nl</dc:language>
    <meta:user-defined meta:name="OVERHEIDop.locatietype/OVERHEIDop.gebiedsmarkering">Gemeente</meta:user-defined>
    <meta:user-defined meta:name="DC.title">Tijdelijke subsidieregeling Impuls Jongerencultuur Lelystad 2023 – 2024</meta:user-defined>
    <meta:user-defined meta:name="DCTERMS.W3CDTF/DCTERMS.available">2023-10-18</meta:user-defined>
    <meta:user-defined meta:name="DCTERMS.W3CDTF/OVERHEIDop.jaargang">2023</meta:user-defined>
    <meta:user-defined meta:name="OVERHEIDop.publicationIssue">444797</meta:user-defined>
    <meta:user-defined meta:name="OVERHEIDop.betreftRegeling">CVDR702003_1</meta:user-defined>
    <meta:user-defined meta:name="xs:date/OVERHEIDop.startdatum">2023-10-19</meta:user-defined>
    <meta:user-defined meta:name="OVERHEIDop.GmbID/DC.identifier">gmb-2023-444797</meta:user-defined>
    <meta:user-defined meta:name="OVERHEIDop.versieInformatie"/>
  </office:meta>
</office:document-meta>
</file>