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/uitbreiden van de zonnepalen in veldopstelling aan 't Witzand 10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Eext, 't Witzand 10, 9463 PA, plaatsen/uitbreiding zonnepalen in veldopstelling (ontvangen 26-01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447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/uitbreiden van de zonnepalen in veldopstelling aan 't Witzand 10 te Eext</meta:user-defined>
    <meta:user-defined meta:name="DCTERMS.W3CDTF/DCTERMS.available">2023-02-02</meta:user-defined>
    <meta:user-defined meta:name="DCTERMS.W3CDTF/OVERHEIDop.jaargang">2023</meta:user-defined>
    <meta:user-defined meta:name="OVERHEIDop.publicationIssue">44479</meta:user-defined>
    <meta:user-defined meta:name="OVERHEIDop.GmbID/DC.identifier">gmb-2023-44479</meta:user-defined>
    <meta:user-defined meta:name="OVERHEIDop.versieInformatie"/>
  </office:meta>
</office:document-meta>
</file>