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negen bomen op acht verschillende locaties in de gemeente Schagen op de locatie nabij Apollostraat 22 in Dirkshorn, de Boog 114 en Gruttolaan 75 in Schagen, Groenveldsdijk 23a in Sint Maarten, 't Skuitje 13 in Tuitjenhorn,  Lantmanstraat 2 en Speketersweg 4 in Waarland en  Dergmeerweg 42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03</text:p>
            <text:p text:style-name="common-al">
            <text:span text:style-name="nadrukvet">Besluitdatum:</text:span> 16 oktober 2023</text:p>
            <text:p text:style-name="common-al">
            <text:span text:style-name="nadrukvet">Besluit:</text:span> Verleende vergunning</text:p>
            <text:p text:style-name="common-al">
            <text:span text:style-name="nadrukvet">Locatie:</text:span> nabij Apollostraat 22 in Dirkshorn, de Boog 114 en Gruttolaan 75 in Schagen, Groenveldsdijk 23a in Sint Maarten, 't Skuitje 13 in Tuitjenhorn, Lantmanstraat 2 en Speketersweg 4 in Waarland en Dergmeerweg 42 in Warmenhuizen</text:p>
            <text:p text:style-name="common-al">
            <text:span text:style-name="nadrukvet">Omschrijving:</text:span> het kappen van negen bomen op acht verschillende locaties in de gemeente Scha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47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03</meta:user-defined>
    <meta:user-defined meta:name="DCTERMS.abstract">Besluitvorming aanvraag Omgevingsvergunning op de locatie nabij Apollostraat 22 in Dirkshorn, de Boog 114 en Gruttolaan 75 in Schagen, Groenveldsdijk 23a in Sint Maarten, 't Skuitje 13 in Tuitjenhorn,  Lantmanstraat 2 en Speketersweg 4 in Waarland en  Dergmeerweg 42 in Warmen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ppen van negen bomen op acht verschillende locaties in de gemeente Schagen op de locatie nabij Apollostraat 22 in Dirkshorn, de Boog 114 en Gruttolaan 75 in Schagen, Groenveldsdijk 23a in Sint Maarten, 't Skuitje 13 in Tuitjenhorn,  Lantmanstraat 2 en Speketersweg 4 in Waarland en  Dergmeerweg 42 in Warmenhuizen</meta:user-defined>
    <meta:user-defined meta:name="OVERHEIDop.datumEindeReactietermijn">2023-11-27</meta:user-defined>
    <meta:user-defined meta:name="OVERHEIDop.terinzageleggingBG">https://jeleefomgeving.nl/inzien/823646518/39489c81-6c04-11ee-815f-005056011332</meta:user-defined>
    <meta:user-defined meta:name="DCTERMS.W3CDTF/DCTERMS.available">2023-10-18</meta:user-defined>
    <meta:user-defined meta:name="DCTERMS.W3CDTF/OVERHEIDop.jaargang">2023</meta:user-defined>
    <meta:user-defined meta:name="OVERHEIDop.publicationIssue">444788</meta:user-defined>
    <meta:user-defined meta:name="OVERHEIDop.GmbID/DC.identifier">gmb-2023-444788</meta:user-defined>
    <meta:user-defined meta:name="OVERHEIDop.versieInformatie"/>
  </office:meta>
</office:document-meta>
</file>