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p in de hal op de locatie Van Baerleplantsoen 30 Dordrecht     zaaknummer Z-23-433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trap in de hal op de locatie 
Van Baerleplantsoen 3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77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7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7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rap in de hal op de locatie Van Baerleplantsoen 30 Dordrecht     zaaknummer Z-23-433280</meta:user-defined>
    <meta:user-defined meta:name="DCTERMS.W3CDTF/DCTERMS.available">2023-10-18</meta:user-defined>
    <meta:user-defined meta:name="DCTERMS.W3CDTF/OVERHEIDop.jaargang">2023</meta:user-defined>
    <meta:user-defined meta:name="OVERHEIDop.publicationIssue">444777</meta:user-defined>
    <meta:user-defined meta:name="OVERHEIDop.GmbID/DC.identifier">gmb-2023-444777</meta:user-defined>
    <meta:user-defined meta:name="OVERHEIDop.versieInformatie"/>
  </office:meta>
</office:document-meta>
</file>