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uitbreiden van de overkapping t.b.v. snelladers voor elektrische voertuigen, Nijeveen (NEV00) H 1058</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uitbreiden van de overkapping t.b.v. snelladers voor elektrische voertuigen aan de Nijeveen (NEV00) H 1058.</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4477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7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7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17241</meta:user-defined>
    <meta:user-defined meta:name="DCTERMS.abstract">Het uitbreiden van de bestaande overkapping ten behoeve van snelladers voor elektrische voertuigen 154. Bovenboer - expansion 4.4</meta:user-defined>
    <dc:language>nl</dc:language>
    <meta:user-defined meta:name="OVERHEIDop.locatietype/OVERHEIDop.gebiedsmarkering">Perceel</meta:user-defined>
    <meta:user-defined meta:name="DC.title">Verleende omgevingsvergunning regulier, het uitbreiden van de overkapping t.b.v. snelladers voor elektrische voertuigen, Nijeveen (NEV00) H 1058</meta:user-defined>
    <meta:user-defined meta:name="DCTERMS.W3CDTF/DCTERMS.available">2023-10-18</meta:user-defined>
    <meta:user-defined meta:name="DCTERMS.W3CDTF/OVERHEIDop.jaargang">2023</meta:user-defined>
    <meta:user-defined meta:name="OVERHEIDop.publicationIssue">444772</meta:user-defined>
    <meta:user-defined meta:name="OVERHEIDop.GmbID/DC.identifier">gmb-2023-444772</meta:user-defined>
    <meta:user-defined meta:name="OVERHEIDop.versieInformatie"/>
  </office:meta>
</office:document-meta>
</file>