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nbergerweg, nabij nummer 19 (B 5045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bben wij een aanvraag ontvangen voor het bouwen van een Vodafone antenne-installatie op de locatie Lichtenbergerweg, nabij nummer 19 (B 5045) in Holten. De aanvraag is geregistreerd onder zaaknummer 1742-HZ_WABO-23177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77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ichtenbergerweg, nabij nummer 19 (B 5045) in Holten, het bouwen van een Vodafone antenne-installatie</meta:user-defined>
    <dc:language>nl</dc:language>
    <meta:user-defined meta:name="OVERHEIDop.locatietype/OVERHEIDop.gebiedsmarkering">Vlak</meta:user-defined>
    <meta:user-defined meta:name="DC.title">Kennisgeving ontvangst aanvraag omgevingsvergunning Lichtenbergerweg, nabij nummer 19 (B 5045) in Hol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771</meta:user-defined>
    <meta:user-defined meta:name="OVERHEIDop.GmbID/DC.identifier">gmb-2023-444771</meta:user-defined>
    <meta:user-defined meta:name="OVERHEIDop.versieInformatie"/>
  </office:meta>
</office:document-meta>
</file>