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pachten percelen Weidevogelgebied Zuidpolder</text:p>
      <text:section text:name="zakelijke-mededeling_id1-3-2" text:style-name="zakelijke-mededeling">
        <text:section text:name="zakelijke-mededeling-tekst_id1-3-2-1" text:style-name="zakelijke-mededeling-tekst">
          <text:section text:name="tekst_id1-3-2-1-1" text:style-name="tekst">
            <text:p text:style-name="common-al">In de Zuidpolder van Delfgauw hebben de provincie Zuid-Holland, Staatsbosbeheer en de gemeente Pijnacker-Nootdorp gezamenlijk een gebied van circa 73 hectare in beheer en eigendom. Met de doelstelling om in dit gebied het leefgebied voor weidevogels te bevorderen.</text:p>
            <text:p text:style-name="common-al">De verpachters willen gezamenlijk voor de periode 2024 tot en met 2027 het weidevogelbeheer van dit gebied door middel van verpachting gaan invullen. Heeft u een agrarisch bedrijf en heeft u belangstelling om een deel van het gebied te pachten? Dan  kunt u tot en met woensdag 8 november 2023 uw belangstelling kenbaar maken bij de gemeente Pijnacker-Nootdorp via e-mail <text:a xlink:href="mailto:k.vanwijk@pijnacker-nootdorp.nl" xlink:type="simple">k.vanwijk@pijnacker-nootdorp.nl</text:a></text:p>
            <text:p text:style-name="common-al">Dan ontvangt u nadere informatie over de voorwaarden en de toewijzingscriteria en een aanmeldingsformulier. De uiterste datum van het insturen van het aanmeldingsformulier is 25 november 2023. Aan de registratie van uw belangstelling kunnen geen rechten worden ontleend.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44769</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769</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4769</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Pijnacker-Nootdorp</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Landbouw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kendmaking verpachten percelen Weidevogelgebied Zuidpolder</meta:user-defined>
    <meta:user-defined meta:name="DCTERMS.W3CDTF/DCTERMS.available">2023-10-25</meta:user-defined>
    <meta:user-defined meta:name="DCTERMS.W3CDTF/OVERHEIDop.jaargang">2023</meta:user-defined>
    <meta:user-defined meta:name="OVERHEIDop.publicationIssue">444769</meta:user-defined>
    <meta:user-defined meta:name="OVERHEIDop.GmbID/DC.identifier">gmb-2023-444769</meta:user-defined>
    <meta:user-defined meta:name="OVERHEIDop.versieInformatie"/>
  </office:meta>
</office:document-meta>
</file>