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een later sluitingsuur op 7/8 oktober 2023 aan Industrieweg 20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94765, Industrieweg 20, ontheffing later sluitingsuur voor 7/8 oktober 2023 (verzonden 05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476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6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6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94765</meta:user-defined>
    <dc:language>nl</dc:language>
    <meta:user-defined meta:name="OVERHEIDop.locatietype/OVERHEIDop.gebiedsmarkering">Adres</meta:user-defined>
    <meta:user-defined meta:name="DC.title">Ontheffing voor een later sluitingsuur op 7/8 oktober 2023 aan Industrieweg 20 te Uithoor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768</meta:user-defined>
    <meta:user-defined meta:name="OVERHEIDop.GmbID/DC.identifier">gmb-2023-444768</meta:user-defined>
    <meta:user-defined meta:name="OVERHEIDop.versieInformatie"/>
  </office:meta>
</office:document-meta>
</file>