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Kwakelse Dijkentocht op 15 oktober 2023 aan Boterdijk 91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3-093651, Boterdijk 91 e.o. verklaring van geen bezwaar voor de Kwakelse Dijkentocht op 15 oktober 2023 (verzonden 09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476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6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6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93651</meta:user-defined>
    <dc:language>nl</dc:language>
    <meta:user-defined meta:name="OVERHEIDop.locatietype/OVERHEIDop.gebiedsmarkering">Adres</meta:user-defined>
    <meta:user-defined meta:name="DC.title">Verklaring van geen bezwaar voor de Kwakelse Dijkentocht op 15 oktober 2023 aan Boterdijk 91 te De Kwak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766</meta:user-defined>
    <meta:user-defined meta:name="OVERHEIDop.GmbID/DC.identifier">gmb-2023-444766</meta:user-defined>
    <meta:user-defined meta:name="OVERHEIDop.versieInformatie"/>
  </office:meta>
</office:document-meta>
</file>