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anbrengen van acht aanlegsteigers Landlustpad in Ter Aar (kern Langeraar) A 8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andlustpad in Ter Aar (kern Langeraar) A 8330 - zaaknummer Z2023-00001447 - aanvraag omgevingsvergunning voor het aanbrengen van acht aanlegsteigers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47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7</meta:user-defined>
    <dc:language>nl</dc:language>
    <meta:user-defined meta:name="OVERHEIDop.locatietype/OVERHEIDop.gebiedsmarkering">Punt</meta:user-defined>
    <meta:user-defined meta:name="DC.title">Aanvraag omgevingsvergunning ingetrokken, het aanbrengen van acht aanlegsteigers Landlustpad in Ter Aar (kern Langeraar) A 833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63</meta:user-defined>
    <meta:user-defined meta:name="OVERHEIDop.GmbID/DC.identifier">gmb-2023-444763</meta:user-defined>
    <meta:user-defined meta:name="OVERHEIDop.versieInformatie"/>
  </office:meta>
</office:document-meta>
</file>