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ergunning APV-Bijzondere wet, Kern Bergeijk, organiseren van het winterfestival van 15 december 2023 tot 8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vergunning APV-Bijzondere wet is ontvangen:
</text:p>
            <text:p text:style-name="common-al">
Nr.: 17241990
</text:p>
            <text:p text:style-name="common-al">
Datum ontvangst: 12-10-2023
</text:p>
            <text:p text:style-name="common-al">
Omschrijving: Kern Bergeijk, organiseren van het winterfestival van 15 december 2023 tot 8 januari 2024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475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5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5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1990</meta:user-defined>
    <meta:user-defined meta:name="DCTERMS.abstract">organiseren van het winterfestival van 15 december 2023 tot 8 januari 2024</meta:user-defined>
    <dc:language>nl</dc:language>
    <meta:user-defined meta:name="OVERHEIDop.locatietype/OVERHEIDop.gebiedsmarkering">Punt</meta:user-defined>
    <meta:user-defined meta:name="DC.title">Ingekomen aanvraag vergunning APV-Bijzondere wet, Kern Bergeijk, organiseren van het winterfestival van 15 december 2023 tot 8 januari 2024</meta:user-defined>
    <meta:user-defined meta:name="DCTERMS.W3CDTF/DCTERMS.available">2023-10-18</meta:user-defined>
    <meta:user-defined meta:name="DCTERMS.W3CDTF/OVERHEIDop.jaargang">2023</meta:user-defined>
    <meta:user-defined meta:name="OVERHEIDop.publicationIssue">444759</meta:user-defined>
    <meta:user-defined meta:name="OVERHEIDop.GmbID/DC.identifier">gmb-2023-444759</meta:user-defined>
    <meta:user-defined meta:name="OVERHEIDop.versieInformatie"/>
  </office:meta>
</office:document-meta>
</file>