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amstraat 15, 1506 BH Zaandam - het bouwen van een afvoerp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0464 - het bouwen van een afvoerpijpop de locatie Damstraat 15, 1506 BH Zaandam</text:p>
            <text:p text:style-name="common-al">Besluit verzonden: 16-10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6-10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4758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75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75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464</meta:user-defined>
    <dc:language>nl</dc:language>
    <meta:user-defined meta:name="OVERHEIDop.locatietype/OVERHEIDop.gebiedsmarkering">Punt</meta:user-defined>
    <meta:user-defined meta:name="DC.title">Verleende omgevingsvergunning - Damstraat 15, 1506 BH Zaandam - het bouwen van een afvoerpijp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758</meta:user-defined>
    <meta:user-defined meta:name="OVERHEIDop.GmbID/DC.identifier">gmb-2023-444758</meta:user-defined>
    <meta:user-defined meta:name="OVERHEIDop.versieInformatie"/>
  </office:meta>
</office:document-meta>
</file>