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eik en 1 berk aan Goormatenweg 47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8 okto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1 eik en 1 berk op het perceel Goormatenweg 47, 7586 RV Overdinkel, zaaknummer 23Z0269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4475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75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75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3Z02695</meta:user-defined>
    <dc:language>nl</dc:language>
    <meta:user-defined meta:name="OVERHEIDop.locatietype/OVERHEIDop.gebiedsmarkering">Adres</meta:user-defined>
    <meta:user-defined meta:name="DC.title">Aanvraag vergunning voor het kappen van 1 eik en 1 berk aan Goormatenweg 47 te Overdinkel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754</meta:user-defined>
    <meta:user-defined meta:name="OVERHEIDop.GmbID/DC.identifier">gmb-2023-444754</meta:user-defined>
    <meta:user-defined meta:name="OVERHEIDop.versieInformatie"/>
  </office:meta>
</office:document-meta>
</file>