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hekwerk, bouwkeet, bouwmateriaal, rijplaten, los toilet, opslagcontainer en een dichte vuilniscontainer op de locatie Brouwersdijk 335 te Dordrecht, zaaknummer 2023-01478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en een dichte vuilniscontainer op de locatie Brouwersdijk 335 te Dordrecht vanaf 1 april 2023 t/m 29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74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7877</meta:user-defined>
    <dc:language>nl</dc:language>
    <meta:user-defined meta:name="OVERHEIDop.locatietype/OVERHEIDop.gebiedsmarkering">Adres</meta:user-defined>
    <meta:user-defined meta:name="DC.title">Vergunning tijdelijk gebruik openbare ruimte voor het plaatsen van hekwerk, bouwkeet, bouwmateriaal, rijplaten, los toilet, opslagcontainer en een dichte vuilniscontainer op de locatie Brouwersdijk 335 te Dordrecht, zaaknummer 2023-0147877</meta:user-defined>
    <meta:user-defined meta:name="DCTERMS.W3CDTF/DCTERMS.available">2023-10-18</meta:user-defined>
    <meta:user-defined meta:name="DCTERMS.W3CDTF/OVERHEIDop.jaargang">2023</meta:user-defined>
    <meta:user-defined meta:name="OVERHEIDop.publicationIssue">444748</meta:user-defined>
    <meta:user-defined meta:name="OVERHEIDop.GmbID/DC.identifier">gmb-2023-444748</meta:user-defined>
    <meta:user-defined meta:name="OVERHEIDop.versieInformatie"/>
  </office:meta>
</office:document-meta>
</file>