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 het plaatsen van een dakkapel op locatie Rijsbergen (RBG01) H 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plaatsen van een dakkapel op locatie Rijsbergen (RBG01) H 1113 is ingetrokken. De intrekking is geregistreerd onder zaaknummer 0879ZV202300288. De ingetrokken vergunn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0879ZV202300288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4474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288</meta:user-defined>
    <dc:language>nl</dc:language>
    <meta:user-defined meta:name="OVERHEIDop.locatietype/OVERHEIDop.gebiedsmarkering">Perceel</meta:user-defined>
    <meta:user-defined meta:name="DC.title">Kennisgeving intrekking aanvraag omgevingsvergunning voor het plaatsen van een dakkapel op locatie Rijsbergen (RBG01) H 111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42</meta:user-defined>
    <meta:user-defined meta:name="OVERHEIDop.GmbID/DC.identifier">gmb-2023-444742</meta:user-defined>
    <meta:user-defined meta:name="OVERHEIDop.versieInformatie"/>
  </office:meta>
</office:document-meta>
</file>