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brandveilig gebruik aan Judith Leysterstraat 2, 4, 6,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JZ2 1816JZ4 1816JZ6 1816JZ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dith Leysterstraat 2, 4, 6, 8 Alkmaar</text:span>: een melding brandveilig gebruik (Campus de Hoef) </text:p>
            <text:p text:style-name="common-al">Datum ontvangst: 24 januari 2023.</text:p>
            <text:p text:style-name="common-al">Zaaknummer: 00004572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4572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melding brandveilig gebruik aan Judith Leysterstraat 2, 4, 6, 8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74</meta:user-defined>
    <meta:user-defined meta:name="OVERHEIDop.GmbID/DC.identifier">gmb-2023-44474</meta:user-defined>
    <meta:user-defined meta:name="OVERHEIDop.versieInformatie"/>
  </office:meta>
</office:document-meta>
</file>