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azeleger 8, het bouwen van een terrasoverkapping met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oktober 2023 een aanvraag omgevingsvergunning ontvangen voor het bouwen van een terrasoverkapping met tuinschuur, activiteit *1 op de locatie Hazeleger 8. De aanvraag heeft dossiernummer 23Z0002406.</text:p>
            <text:p text:style-name="common-al"/>
            <text:p text:style-name="common-al"> Ter inzage</text:p>
            <text:p text:style-name="common-al">De stukken liggen vanaf 25 okto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473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3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3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406</meta:user-defined>
    <dc:language>nl</dc:language>
    <meta:user-defined meta:name="OVERHEIDop.locatietype/OVERHEIDop.gebiedsmarkering">Adres</meta:user-defined>
    <meta:user-defined meta:name="DC.title">Gemeente Zeewolde, aanvraag omgevingsvergunning, Hazeleger 8, het bouwen van een terrasoverkapping met tuinschuur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4735</meta:user-defined>
    <meta:user-defined meta:name="OVERHEIDop.GmbID/DC.identifier">gmb-2023-444735</meta:user-defined>
    <meta:user-defined meta:name="OVERHEIDop.versieInformatie"/>
  </office:meta>
</office:document-meta>
</file>