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ooyerstraat 8 Leeuwarden, (11056014) plaatsen van een afvalcontainer, van 23 januari t/m 17 februari 2023, verzenddatum 20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ooyerstraat 8 Leeuwarden, (11056014) plaatsen van een afvalcontainer, van 23 januari t/m 17 februari 2023, verzenddatum 20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73</meta:user-defined>
    <meta:user-defined meta:name="OVERHEIDop.GmbID/DC.identifier">gmb-2023-44473</meta:user-defined>
    <meta:user-defined meta:name="OVERHEIDop.versieInformatie"/>
  </office:meta>
</office:document-meta>
</file>