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ondiepen van een kleigat gelegen tussen Rijksweg A1 en het Molenveldpa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ondiepen van een kleigat op een perceel kadastraal bekend gemeente Losser sectie D, nummer 4527, gelegen tussen Rijksweg A1 en het Molenveldpad, zaaknummer 23Z026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3Z02692</meta:user-defined>
    <dc:language>nl</dc:language>
    <meta:user-defined meta:name="OVERHEIDop.locatietype/OVERHEIDop.gebiedsmarkering">Perceel</meta:user-defined>
    <meta:user-defined meta:name="DC.title">Aanvraag vergunning voor het verondiepen van een kleigat gelegen tussen Rijksweg A1 en het Molenveldpad te Loss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720</meta:user-defined>
    <meta:user-defined meta:name="OVERHEIDop.GmbID/DC.identifier">gmb-2023-444720</meta:user-defined>
    <meta:user-defined meta:name="OVERHEIDop.versieInformatie"/>
  </office:meta>
</office:document-meta>
</file>