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Padjes 4, 4311AA Bruinisse   -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carportZaaknummer: 980556Datum indiening: 13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471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086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Padjes 4, 4311AA Bruinisse   - het bouwen van een carpor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710</meta:user-defined>
    <meta:user-defined meta:name="OVERHEIDop.GmbID/DC.identifier">gmb-2023-444710</meta:user-defined>
    <meta:user-defined meta:name="OVERHEIDop.versieInformatie"/>
  </office:meta>
</office:document-meta>
</file>