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biodiversiteitsobjecten Overkamp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Plaatsen biodiversiteitsobjecten Overkamppark op de locatie Overkampweg 0 te Dordrecht</text:span>
          </text:p>
            <text:p text:style-name="common-al">De Gemeente Dordrecht heeft een aanvraag voor een omgevingsvergunning ontvangen. De vergunning is aangevraagd voor Plaatsen biodiversiteitsobjecten Overkamppark op de locatie Overkampweg 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9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4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biodiversiteitsobjecten Overkamppar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71</meta:user-defined>
    <meta:user-defined meta:name="OVERHEIDop.GmbID/DC.identifier">gmb-2023-44471</meta:user-defined>
    <meta:user-defined meta:name="OVERHEIDop.versieInformatie"/>
  </office:meta>
</office:document-meta>
</file>