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Borgerderstraat 2, Het verbouwen van een vee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Borgerderstraat 2, </text:p>
            <text:p text:style-name="common-al">Het verbouwen van een veeschuur (Z2023-023734)</text:p>
            <text:p text:style-name="common-al">Datum ontvangst: 13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46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 Borgerderstraat 2, Het verbouwen van een veeschuur</meta:user-defined>
    <meta:user-defined meta:name="DCTERMS.W3CDTF/DCTERMS.available">2023-10-18</meta:user-defined>
    <meta:user-defined meta:name="DCTERMS.W3CDTF/OVERHEIDop.jaargang">2023</meta:user-defined>
    <meta:user-defined meta:name="OVERHEIDop.publicationIssue">444699</meta:user-defined>
    <meta:user-defined meta:name="OVERHEIDop.GmbID/DC.identifier">gmb-2023-444699</meta:user-defined>
    <meta:user-defined meta:name="OVERHEIDop.versieInformatie"/>
  </office:meta>
</office:document-meta>
</file>