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ruchtengaard 2 a, 3941 LJ in Doorn, het wijzigen van de bestemming maatschappelijk naar wonen (HZ_WABO-22-2420,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ruchtengaard 2 a, 3941 LJ in Doorn</text:span>, het wijzigen van de bestemming maatschappelijk naar wonen (HZ_WABO-22-2420, 30 januari 2023)</text:p>
            <text:p text:style-name="last-al">Belanghebbenden kunnen vanaf 31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6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Vruchtengaard 2 a, 3941 LJ in Doorn, het wijzigen van de bestemming maatschappelijk naar wonen (HZ_WABO-22-2420, 30 januari 2023)</meta:user-defined>
    <dc:language>nl</dc:language>
    <meta:user-defined meta:name="OVERHEIDop.locatietype/OVERHEIDop.gebiedsmarkering">Adres</meta:user-defined>
    <meta:user-defined meta:name="DC.title">Gemeente Utrechtse Heuvelrug, verleende omgevingsvergunning - Vruchtengaard 2 a, 3941 LJ in Doorn, het wijzigen van de bestemming maatschappelijk naar wonen (HZ_WABO-22-2420, 30 januari 2023)</meta:user-defined>
    <meta:user-defined meta:name="DCTERMS.W3CDTF/DCTERMS.available">2023-02-01</meta:user-defined>
    <meta:user-defined meta:name="DCTERMS.W3CDTF/OVERHEIDop.jaargang">2023</meta:user-defined>
    <meta:user-defined meta:name="OVERHEIDop.publicationIssue">44469</meta:user-defined>
    <meta:user-defined meta:name="OVERHEIDop.GmbID/DC.identifier">gmb-2023-44469</meta:user-defined>
    <meta:user-defined meta:name="OVERHEIDop.versieInformatie"/>
  </office:meta>
</office:document-meta>
</file>