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 gebruik hebben van een Seizoenstandplaats van 11 november 2023 tot en met 7 januari 2024 2023 aan de zijde van het Park tegenover de pande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eizoenstandplaats </text:p>
              </text:list-item>
              <text:list-item text:style-override="id1-3-2-1-1-1-2">
                <text:number>-</text:number>
                <text:p text:style-name="al">Verleend aan: de ondernemer van “De Zoete Verwenner</text:p>
              </text:list-item>
              <text:list-item text:style-override="id1-3-2-1-1-1-3">
                <text:number>-</text:number>
                <text:p text:style-name="al">Locatie: het perceel gemeentegrond, gelegen aan de zijde van het Park, tegenover de panden Park 73 en 75.</text:p>
              </text:list-item>
              <text:list-item text:style-override="id1-3-2-1-1-1-4">
                <text:number>-</text:number>
                <text:p text:style-name="al">Datum: 11 november 2023 tot en met 7 januari 2024 2023 “</text:p>
              </text:list-item>
              <text:list-item text:style-override="id1-3-2-1-1-1-5">
                <text:number>-</text:number>
                <text:p text:style-name="al">Verzenddatum: 12 oktober 2023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common-al">Betreft een melding, geen rechtsmid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68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in gebruik hebben van een Seizoenstandplaats van 11 november 2023 tot en met 7 januari 2024 2023 aan de zijde van het Park tegenover de panden Park te Nuen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88</meta:user-defined>
    <meta:user-defined meta:name="OVERHEIDop.GmbID/DC.identifier">gmb-2023-444688</meta:user-defined>
    <meta:user-defined meta:name="OVERHEIDop.versieInformatie"/>
  </office:meta>
</office:document-meta>
</file>