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</text:span>
          </text:p>
            <text:p text:style-name="common-al">Groteweg 63 in Wapenveld, voor het kappen van drie bomen, ontvangen op 15 oktober 2023 (zaaknummer R2023-012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468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8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8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264</meta:user-defined>
    <meta:user-defined meta:name="DCTERMS.abstract">Betreft: Aanvraag op locatie Groteweg 63, 8191JT Wapenveld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4687</meta:user-defined>
    <meta:user-defined meta:name="OVERHEIDop.GmbID/DC.identifier">gmb-2023-444687</meta:user-defined>
    <meta:user-defined meta:name="OVERHEIDop.versieInformatie"/>
  </office:meta>
</office:document-meta>
</file>