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dunnen van eikenrijen aan Oude Dijk 57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oktober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uitdunnen van eikenrijen op het perceel Oude Dijk 57, 7588 RV Beuningen. De beslisdatum is verlengd tot uiterlijk 6 november 2023, zaaknummer 23Z02439.</text:p>
                <text:p text:style-name="al">Datum bekendmaking 5 oktober 2023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6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39</meta:user-defined>
    <dc:language>nl</dc:language>
    <meta:user-defined meta:name="OVERHEIDop.locatietype/OVERHEIDop.gebiedsmarkering">Adres</meta:user-defined>
    <meta:user-defined meta:name="DC.title">Verlenging beslistermijn voor het uitdunnen van eikenrijen aan Oude Dijk 57 te Beun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85</meta:user-defined>
    <meta:user-defined meta:name="OVERHEIDop.GmbID/DC.identifier">gmb-2023-444685</meta:user-defined>
    <meta:user-defined meta:name="OVERHEIDop.versieInformatie"/>
  </office:meta>
</office:document-meta>
</file>