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bestemming detailhandel naar een kleinschalige B&amp;B in bestaande schuur Zuiderwentweg 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p text:style-name="common-al">• Locatie : Zuiderwentweg 1 </text:p>
            <text:p text:style-name="common-al">Zaaknummer : Z/2023/425960 </text:p>
            <text:p text:style-name="common-al">  Omschrijving  : wijzigen van bestemming detailhandel naar een kleinschalige B&amp;B in bestaande  schuur  </text:p>
            <text:p text:style-name="common-al"> Ontvangstdatum: 2 oktober 2023</text:p>
            <text:p text:style-name="common-al"/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4468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8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8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25960</meta:user-defined>
    <dc:language>nl</dc:language>
    <meta:user-defined meta:name="OVERHEIDop.locatietype/OVERHEIDop.gebiedsmarkering">Adres</meta:user-defined>
    <meta:user-defined meta:name="DC.title">Aanvraag omgevingsvergunning, wijzigen van bestemming detailhandel naar een kleinschalige B&amp;B in bestaande schuur Zuiderwentweg 1, te Heemskerk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4684</meta:user-defined>
    <meta:user-defined meta:name="OVERHEIDop.GmbID/DC.identifier">gmb-2023-444684</meta:user-defined>
    <meta:user-defined meta:name="OVERHEIDop.versieInformatie"/>
  </office:meta>
</office:document-meta>
</file>