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Alcoholwetvergunning - The Classy - Westbroekse Binnenweg 42a, 3612AJ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aan de Westbroekse Binnenweg 42a te Tienhoven en heeft betrekking tot het horecabedrijf The Classy.</text:p>
            <text:p text:style-name="common-al">Datum besluit: 13 oktober 2023</text:p>
            <text:p text:style-name="common-al">Zaaknummer: Z2023-0000161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6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13</meta:user-defined>
    <meta:user-defined meta:name="DCTERMS.abstract">Betreft: Besluit op locatie Westbroekse Binnenweg 42a, 3612AJ Tienhoven</meta:user-defined>
    <dc:language>nl</dc:language>
    <meta:user-defined meta:name="OVERHEIDop.locatietype/OVERHEIDop.gebiedsmarkering">Punt</meta:user-defined>
    <meta:user-defined meta:name="DC.title">Gemeente Stichtse Vecht - Verleend - Alcoholwetvergunning - The Classy - Westbroekse Binnenweg 42a, 3612AJ Tien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81</meta:user-defined>
    <meta:user-defined meta:name="OVERHEIDop.GmbID/DC.identifier">gmb-2023-444681</meta:user-defined>
    <meta:user-defined meta:name="OVERHEIDop.versieInformatie"/>
  </office:meta>
</office:document-meta>
</file>