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De Plassen Zuid 462 Breukelen - Verkleinen van een berging en aanbrengen van verhar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3 oktober 2023</text:p>
            <text:p text:style-name="common-al">Zaaknummer: Z2023-00001681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4676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67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67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81</meta:user-defined>
    <meta:user-defined meta:name="DCTERMS.abstract">Betreft: Beschikking verlenging beslistermijn op locatie De Plassen Zuid 462, 3621PZ Breukel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De Plassen Zuid 462 Breukelen - Verkleinen van een berging en aanbrengen van verharding</meta:user-defined>
    <meta:user-defined meta:name="OVERHEIDop.datumEindeReactietermijn">2023-11-29</meta:user-defined>
    <meta:user-defined meta:name="OVERHEIDop.terinzageleggingBG">https://jeleefomgeving.nl/inzien/823214527/473ad8da-6c01-11ee-815f-005056011332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676</meta:user-defined>
    <meta:user-defined meta:name="OVERHEIDop.GmbID/DC.identifier">gmb-2023-444676</meta:user-defined>
    <meta:user-defined meta:name="OVERHEIDop.versieInformatie"/>
  </office:meta>
</office:document-meta>
</file>