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alslaan 16, 2804R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23 een aanvraag om een omgevingsvergunning ontvangen. Het gaat over uitbreiding van de entree van het pand aan de Calslaan 16, 2804RT Gouda. De aanvraag is geregistreerd onder kenmerk 2023-0001585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467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7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7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585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Calslaan 16, 2804RT Gouda</meta:user-defined>
    <meta:user-defined meta:name="DCTERMS.W3CDTF/DCTERMS.available">2023-10-18</meta:user-defined>
    <meta:user-defined meta:name="DCTERMS.W3CDTF/OVERHEIDop.jaargang">2023</meta:user-defined>
    <meta:user-defined meta:name="OVERHEIDop.publicationIssue">444671</meta:user-defined>
    <meta:user-defined meta:name="OVERHEIDop.GmbID/DC.identifier">gmb-2023-444671</meta:user-defined>
    <meta:user-defined meta:name="OVERHEIDop.versieInformatie"/>
  </office:meta>
</office:document-meta>
</file>