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Horeca- eploitatievergunning - The Classy - Westbroekse Binnenweg 42a, 3612AJ Tienhoven </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28 van de Algemene Plaatselijke Verordening voor het exploiteren van een openbare inrichting op het adres Westbroekse Binnenweg 42a te Tienhoven. De exploitatievergunning heeft betrekking op het horecabedrijf The Classy voor het mogen exploiteren van een restaurant/eetcafé (categorie h4).</text:p>
            <text:p text:style-name="common-al">Datum besluit: 13 oktober 2023</text:p>
            <text:p text:style-name="common-al">Zaaknummer: Z2023-00001614</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46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614</meta:user-defined>
    <meta:user-defined meta:name="DCTERMS.abstract">Betreft: Besluit op locatie Westbroekse Binnenweg 42a, 3612AJ Tienhoven</meta:user-defined>
    <dc:language>nl</dc:language>
    <meta:user-defined meta:name="OVERHEIDop.locatietype/OVERHEIDop.gebiedsmarkering">Punt</meta:user-defined>
    <meta:user-defined meta:name="DC.title">Gemeente Stichtse Vecht - Verleend - Horeca- eploitatievergunning - The Classy - Westbroekse Binnenweg 42a, 3612AJ Tienhoven</meta:user-defined>
    <meta:user-defined meta:name="DCTERMS.W3CDTF/DCTERMS.available">2023-10-18</meta:user-defined>
    <meta:user-defined meta:name="DCTERMS.W3CDTF/OVERHEIDop.jaargang">2023</meta:user-defined>
    <meta:user-defined meta:name="OVERHEIDop.publicationIssue">444669</meta:user-defined>
    <meta:user-defined meta:name="OVERHEIDop.GmbID/DC.identifier">gmb-2023-444669</meta:user-defined>
    <meta:user-defined meta:name="OVERHEIDop.versieInformatie"/>
  </office:meta>
</office:document-meta>
</file>