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en plaatsen van een overkapping op het perceel Amerikaring 28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en plaatsen van een overkapping op het perceel Amerikaring 28, 3823 HT Amersfoort</text:span>
          </text:p>
            <text:p text:style-name="common-al">De Gemeente Amersfoort heeft op 12-10-2023 een aanvraag voor een omgevingsvergunning ontvangen voor het bouwen van een schuur en plaatsen van een overkapping op het perceel Amerikaring 28, 3823 HT Amersfoort, met kenmerk CLZ-00006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6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1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en plaatsen van een overkapping op het perceel Amerikaring 28, 3823 HT Amers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68</meta:user-defined>
    <meta:user-defined meta:name="OVERHEIDop.GmbID/DC.identifier">gmb-2023-444668</meta:user-defined>
    <meta:user-defined meta:name="OVERHEIDop.versieInformatie"/>
  </office:meta>
</office:document-meta>
</file>