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Molenweg 17, 3828 A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Molenweg 17, 3828 AH Hoogland</text:span>
          </text:p>
            <text:p text:style-name="common-al">De Gemeente Amersfoort heeft op 11-10-2023 een aanvraag voor een omgevingsvergunning ontvangen voor het kappen van een berk op het perceel Molenweg 17, 3828 AH Hoogland, met kenmerk CLZ-000064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466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412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Molenweg 17, 3828 AH Hoogla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61</meta:user-defined>
    <meta:user-defined meta:name="OVERHEIDop.GmbID/DC.identifier">gmb-2023-444661</meta:user-defined>
    <meta:user-defined meta:name="OVERHEIDop.versieInformatie"/>
  </office:meta>
</office:document-meta>
</file>