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de Bird nabij de 7 hoog flat Leeuwarden, (11055879) plaatsen van een schaftkeet en dixie, van 19 januari t/m 10 maart 2023, verzenddatum 20-01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466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6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6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de Bird nabij de 7 hoog flat Leeuwarden, (11055879) plaatsen van een schaftkeet en dixie, van 19 januari t/m 10 maart 2023, verzenddatum 20-01-2023.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466</meta:user-defined>
    <meta:user-defined meta:name="OVERHEIDop.GmbID/DC.identifier">gmb-2023-44466</meta:user-defined>
    <meta:user-defined meta:name="OVERHEIDop.versieInformatie"/>
  </office:meta>
</office:document-meta>
</file>