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ing van het achter terrein van het ESP-Lab he voormalig hoogspanning lab van de TU Delft inclusief 2 opbouwen Bouwen gebeurd nabij het gemeentelijk monument aan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 het herinrichting van het achter terrein van het ESP-Lab het voormalig hoogspanning lab van de TU Delft, inclusief 2 opbouwen Bouwen gebeurd nabij het gemeentelijk monument | 12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65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5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5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54</meta:user-defined>
    <meta:user-defined meta:name="DCTERMS.abstract">ESP-lab achterterrein</meta:user-defined>
    <dc:language>nl</dc:language>
    <meta:user-defined meta:name="OVERHEIDop.locatietype/OVERHEIDop.gebiedsmarkering">Punt</meta:user-defined>
    <meta:user-defined meta:name="DC.title">Aanvraag vergunning voor het herinrichting van het achter terrein van het ESP-Lab he voormalig hoogspanning lab van de TU Delft inclusief 2 opbouwen Bouwen gebeurd nabij het gemeentelijk monument aan Mekelweg 4 2628CD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654</meta:user-defined>
    <meta:user-defined meta:name="OVERHEIDop.GmbID/DC.identifier">gmb-2023-444654</meta:user-defined>
    <meta:user-defined meta:name="OVERHEIDop.versieInformatie"/>
  </office:meta>
</office:document-meta>
</file>