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Nieuwkoop, Dreg 1, hockey kampeerweekend, 21-23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1 in Nieuwkoop - zaaknummer Z2023-00002236 - het organiseren van een hockeykampeerweekend van 21 tot en met 23 juni 2024. </text:p>
            <text:p text:style-name="common-al">Inzage en zienswijze is mogelijk tot één week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18 oktob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465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36</meta:user-defined>
    <dc:language>nl</dc:language>
    <meta:user-defined meta:name="OVERHEIDop.locatietype/OVERHEIDop.gebiedsmarkering">Vlak</meta:user-defined>
    <meta:user-defined meta:name="DC.title">Gebruik meerjarige evenementenvergunning, Nieuwkoop, Dreg 1, hockey kampeerweekend, 21-23 juni 202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51</meta:user-defined>
    <meta:user-defined meta:name="OVERHEIDop.GmbID/DC.identifier">gmb-2023-444651</meta:user-defined>
    <meta:user-defined meta:name="OVERHEIDop.versieInformatie"/>
  </office:meta>
</office:document-meta>
</file>