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8004777 - Julianaplein 134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oeren van handelsreclame</text:p>
            <text:p text:style-name="common-al">Locatie : Julianaplein 134 Beuningen</text:p>
            <text:p text:style-name="common-al">Datum besluit :       16 oktober 2023</text:p>
            <text:p text:style-name="common-al">Datum verzending : 16 oktober 2023</text:p>
            <text:p text:style-name="common-al">Zaaknummer ODRN: W.Z23.10646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6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omgevingsvergunning buiten behandeling stellen - OLO 8004777 - Julianaplein 134 Beuningen.</meta:user-defined>
    <meta:user-defined meta:name="DCTERMS.W3CDTF/DCTERMS.available">2023-10-18</meta:user-defined>
    <meta:user-defined meta:name="DCTERMS.W3CDTF/OVERHEIDop.jaargang">2023</meta:user-defined>
    <meta:user-defined meta:name="OVERHEIDop.publicationIssue">444643</meta:user-defined>
    <meta:user-defined meta:name="OVERHEIDop.GmbID/DC.identifier">gmb-2023-444643</meta:user-defined>
    <meta:user-defined meta:name="OVERHEIDop.versieInformatie"/>
  </office:meta>
</office:document-meta>
</file>