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  Broereplein 9, 8701 JC Bolsward, CLZ-00001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9-07-2023 de volgende meldingen heeft ontvangen:</text:p>
            <text:p text:style-name="common-al">
            
          </text:p>
            <text:p text:style-name="common-al">
            
          </text:p>
            <text:p text:style-name="common-al">incidentele festiviteit in de Broerekerk in Bolswardop 19, 20, 30, 31 oktober 2023 en op 1, 2, 3 november, 6, 7, 8, 9, 10 november 2023;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4463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3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3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1864</meta:user-defined>
    <meta:user-defined meta:name="DCTERMS.abstract">incidentele festiviteit</meta:user-defined>
    <dc:language>nl</dc:language>
    <meta:user-defined meta:name="OVERHEIDop.locatietype/OVERHEIDop.gebiedsmarkering">Punt</meta:user-defined>
    <meta:user-defined meta:name="DC.title">Incidentele festiviteit  Broereplein 9, 8701 JC Bolsward, CLZ-00001864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638</meta:user-defined>
    <meta:user-defined meta:name="OVERHEIDop.GmbID/DC.identifier">gmb-2023-444638</meta:user-defined>
    <meta:user-defined meta:name="OVERHEIDop.versieInformatie"/>
  </office:meta>
</office:document-meta>
</file>