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Plassen Zuid 418 Breukelen - vernieuwen van beschoeiing, steigers en plank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3</text:p>
            <text:p text:style-name="common-al">Zaaknummer: Z2023-0000168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463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82</meta:user-defined>
    <meta:user-defined meta:name="DCTERMS.abstract">Betreft: Beschikking verlenging beslistermijn op locatie De Plassen Zuid 418, 3621PZ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e Plassen Zuid 418 Breukelen - vernieuwen van beschoeiing, steigers en plankiers</meta:user-defined>
    <meta:user-defined meta:name="OVERHEIDop.datumEindeReactietermijn">2023-11-29</meta:user-defined>
    <meta:user-defined meta:name="OVERHEIDop.terinzageleggingBG">https://jeleefomgeving.nl/inzien/823214527/53f9be3c-6c00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36</meta:user-defined>
    <meta:user-defined meta:name="OVERHEIDop.GmbID/DC.identifier">gmb-2023-444636</meta:user-defined>
    <meta:user-defined meta:name="OVERHEIDop.versieInformatie"/>
  </office:meta>
</office:document-meta>
</file>