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etzt Geht’s Losser op het terrein bij de Steenfabriek op 27 en 28 oktober 2023 van 19:00 uur tot 02:00 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18 oktober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Jetzt Geht’s Losser op 27 en 28 oktober 2023 van 19:00 uur tot 02:00 uur op het terrein bij de Steenfabriek, Smuddeweg 3 in Losser, zaaknummer 23Z01691.</text:p>
              </text:list-item>
            </text:list>
            <text:p text:style-name="common-al">Datum bekendmaking 12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6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691</meta:user-defined>
    <dc:language>nl</dc:language>
    <meta:user-defined meta:name="OVERHEIDop.locatietype/OVERHEIDop.gebiedsmarkering">Adres</meta:user-defined>
    <meta:user-defined meta:name="DC.title">Toestemming voor het houden van het evenement Jetzt Geht’s Losser op het terrein bij de Steenfabriek op 27 en 28 oktober 2023 van 19:00 uur tot 02:00 uur aan Smuddeweg 3 te Losser</meta:user-defined>
    <meta:user-defined meta:name="DCTERMS.W3CDTF/DCTERMS.available">2023-10-18</meta:user-defined>
    <meta:user-defined meta:name="DCTERMS.W3CDTF/OVERHEIDop.jaargang">2023</meta:user-defined>
    <meta:user-defined meta:name="OVERHEIDop.publicationIssue">444632</meta:user-defined>
    <meta:user-defined meta:name="OVERHEIDop.GmbID/DC.identifier">gmb-2023-444632</meta:user-defined>
    <meta:user-defined meta:name="OVERHEIDop.versieInformatie"/>
  </office:meta>
</office:document-meta>
</file>