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rfafscheiding aan Mr de la Courtstraat 7 5512A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0-2023 een omgevingsvergunning verleend. De gemeente geeft hiermee toestemming voor het plaatsen van een erfafscheiding aan Mr de la Courtstraat 7 5512AR Vessem. Het kenmerk van de gemeente voor deze zaak is 077035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46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594</meta:user-defined>
    <meta:user-defined meta:name="DCTERMS.abstract">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erfafscheiding aan Mr de la Courtstraat 7 5512AR Vessem</meta:user-defined>
    <meta:user-defined meta:name="DCTERMS.W3CDTF/DCTERMS.available">2023-10-18</meta:user-defined>
    <meta:user-defined meta:name="DCTERMS.W3CDTF/OVERHEIDop.jaargang">2023</meta:user-defined>
    <meta:user-defined meta:name="OVERHEIDop.publicationIssue">444631</meta:user-defined>
    <meta:user-defined meta:name="OVERHEIDop.GmbID/DC.identifier">gmb-2023-444631</meta:user-defined>
    <meta:user-defined meta:name="OVERHEIDop.versieInformatie"/>
  </office:meta>
</office:document-meta>
</file>