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centrum Zevenaar het organiseren van Herdenking en Bevrijdingsfestival op 4 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HZ_EV-2022-1224 voor een evenementenvergunning op locatie Raadhuisplein,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46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centrum Zevenaar het organiseren van Herdenking en Bevrijdingsfestival op 4 en 5 mei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63</meta:user-defined>
    <meta:user-defined meta:name="OVERHEIDop.GmbID/DC.identifier">gmb-2023-44463</meta:user-defined>
    <meta:user-defined meta:name="OVERHEIDop.versieInformatie"/>
  </office:meta>
</office:document-meta>
</file>