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agonder 3, 5554G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0-2023 een aanvraag omgevingsvergunning ontvangen.</text:p>
            <text:p text:style-name="common-al">Het betreft een aanvraag op locatie Dragonder 3 5554GM Valkenswaard met omschrijving plaatsen reclamezuil en zaaknummer <text:span text:style-name="nadrukvet">2023-417428</text:span>.</text:p>
            <text:p text:style-name="common-al">De zaak is geregistreerd onder nummer 2023-417428 en is aangevraagd voor de volgende onderdelen: Bouwen,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462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2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2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-417428</meta:user-defined>
    <meta:user-defined meta:name="DCTERMS.abstract">plaatsen reclamezuil, Dragonder 3</meta:user-defined>
    <dc:language>nl</dc:language>
    <meta:user-defined meta:name="OVERHEIDop.locatietype/OVERHEIDop.gebiedsmarkering">Punt</meta:user-defined>
    <meta:user-defined meta:name="DC.title">Ingediende aanvraag omgevingsvergunning Dragonder 3, 5554GM Valkenswaar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629</meta:user-defined>
    <meta:user-defined meta:name="OVERHEIDop.GmbID/DC.identifier">gmb-2023-444629</meta:user-defined>
    <meta:user-defined meta:name="OVERHEIDop.versieInformatie"/>
  </office:meta>
</office:document-meta>
</file>