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Uithoorns Mooiste, De Loop op 28 juni 2024 aan Sportpark Randhoorn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verige vergunning</text:span>
          </text:p>
            <text:p text:style-name="common-al">Het indienen van bezwaren hiertegen is nog niet mogelijk.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2023-097044, Sportpark Randhoorn, aanvraag evenementenvergunning voor Uithoorns Mooiste, De Loop op 28 juni 2024 (ontvangen 11-10-2023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444627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4627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4627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7/xml/MC-DRP-BeschikkingAanvraa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023-097044</meta:user-defined>
    <dc:language>nl</dc:language>
    <meta:user-defined meta:name="OVERHEIDop.locatietype/OVERHEIDop.gebiedsmarkering">Weg</meta:user-defined>
    <meta:user-defined meta:name="DC.title">Aanvraag vergunning voor Uithoorns Mooiste, De Loop op 28 juni 2024 aan Sportpark Randhoorn te Uithoorn</meta:user-defined>
    <meta:user-defined meta:name="DCTERMS.W3CDTF/DCTERMS.available">2023-10-18</meta:user-defined>
    <meta:user-defined meta:name="DCTERMS.W3CDTF/OVERHEIDop.jaargang">2023</meta:user-defined>
    <meta:user-defined meta:name="OVERHEIDop.publicationIssue">444627</meta:user-defined>
    <meta:user-defined meta:name="OVERHEIDop.GmbID/DC.identifier">gmb-2023-444627</meta:user-defined>
    <meta:user-defined meta:name="OVERHEIDop.versieInformatie"/>
  </office:meta>
</office:document-meta>
</file>