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jubileum/personeelsfeest Gooskens Hout aan Breestraat 25 5528A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10-2023 een vergunning APV-Bijzondere wet verleend. De gemeente geeft hiermee toestemming voor het organiseren van een jubileum/personeelsfeest Gooskens Hout aan Breestraat 25 5528AA Hoogeloon. Het kenmerk van de gemeente voor deze zaak is ZBLA2023-0006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462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2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2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628</meta:user-defined>
    <meta:user-defined meta:name="DCTERMS.abstract">organiseren jubileum/personeelsfeest Gooskens Hout</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jubileum/personeelsfeest Gooskens Hout aan Breestraat 25 5528AA Hoogeloon</meta:user-defined>
    <meta:user-defined meta:name="DCTERMS.W3CDTF/DCTERMS.available">2023-10-18</meta:user-defined>
    <meta:user-defined meta:name="DCTERMS.W3CDTF/OVERHEIDop.jaargang">2023</meta:user-defined>
    <meta:user-defined meta:name="OVERHEIDop.publicationIssue">444620</meta:user-defined>
    <meta:user-defined meta:name="OVERHEIDop.GmbID/DC.identifier">gmb-2023-444620</meta:user-defined>
    <meta:user-defined meta:name="OVERHEIDop.versieInformatie"/>
  </office:meta>
</office:document-meta>
</file>