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0 tot en met 31 oktober 2023 aan Adriaan Willaertweg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96048, Adriaan Willaertweg 3, het plaatsen van een afvalcontainer van 30 t/m 31 oktober 2023 (ontvangen 09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61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6048</meta:user-defined>
    <dc:language>nl</dc:language>
    <meta:user-defined meta:name="OVERHEIDop.locatietype/OVERHEIDop.gebiedsmarkering">Adres</meta:user-defined>
    <meta:user-defined meta:name="DC.title">Aanvraag vergunning voor het plaatsen van een afvalcontainer van 30 tot en met 31 oktober 2023 aan Adriaan Willaertweg 3 te Uithoor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19</meta:user-defined>
    <meta:user-defined meta:name="OVERHEIDop.GmbID/DC.identifier">gmb-2023-444619</meta:user-defined>
    <meta:user-defined meta:name="OVERHEIDop.versieInformatie"/>
  </office:meta>
</office:document-meta>
</file>