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rg chalet, Kenbelstraatje 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34</text:p>
            <text:p text:style-name="common-al">Ingekomen: 09 oktober 2023</text:p>
            <text:p text:style-name="common-al">Locatie: Kenbelstraatje 7 te ST. WILLEBRORD</text:p>
            <text:p text:style-name="common-al">Projectomschrijving: het plaatsen van een zorg chalet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461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zorg chalet, Kenbelstraatje 7 te ST. WILLEBROR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615</meta:user-defined>
    <meta:user-defined meta:name="OVERHEIDop.GmbID/DC.identifier">gmb-2023-444615</meta:user-defined>
    <meta:user-defined meta:name="OVERHEIDop.versieInformatie"/>
  </office:meta>
</office:document-meta>
</file>