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ijdende concertzaal van 4 tot en met 8 november 2023 aan Randhoorn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93526, Randhoornweg, het plaatsen van een rijdende concertzaal van 4 t/m 8 november 2023 (ontvangen 28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61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93526</meta:user-defined>
    <dc:language>nl</dc:language>
    <meta:user-defined meta:name="OVERHEIDop.locatietype/OVERHEIDop.gebiedsmarkering">Weg</meta:user-defined>
    <meta:user-defined meta:name="DC.title">Aanvraag vergunning voor het plaatsen van een rijdende concertzaal van 4 tot en met 8 november 2023 aan Randhoornweg te Uithoor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12</meta:user-defined>
    <meta:user-defined meta:name="OVERHEIDop.GmbID/DC.identifier">gmb-2023-444612</meta:user-defined>
    <meta:user-defined meta:name="OVERHEIDop.versieInformatie"/>
  </office:meta>
</office:document-meta>
</file>