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eekgraaf 60, 5388C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oktober 2023</text:p>
            <text:p text:style-name="common-al">het verbouwen van een schoo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6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Betreft: aanvraag op locatie De Beekgraaf 60, 5388CV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 Beekgraaf 60, 5388CV Nistelro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610</meta:user-defined>
    <meta:user-defined meta:name="OVERHEIDop.GmbID/DC.identifier">gmb-2023-444610</meta:user-defined>
    <meta:user-defined meta:name="OVERHEIDop.versieInformatie"/>
  </office:meta>
</office:document-meta>
</file>