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ationsstraat 46, 5141 GE Waalwijk, Stationsstraat 47, 5141 GC Waalwijk, Stationsstraat 48, 5141 GE Waalwijk, Stationsstraat 50, 5141 G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9 oktober 2023 tot en met 29 november 2023 een ontwerpbesluit omgevingsvergunning ter inzage heeft gelegd met zaaknummer WWK-2023-000350 voor het bouwen van vijftien appartementen (één woongebouw), op het perceel kadastraal bekend gemeente Waalwijk, sectie D, nummers 2055, 3352, 4331 en 4332, gelegen</text:p>
            <text:p text:style-name="common-al">aan de Stationsstraat 46-50, 5141 GE te Waalwijk, </text:p>
            <text:p text:style-name="common-al">
            
          </text:p>
            <text:p text:style-name="common-al">Het ontwerpbesluit betreft de volgende activiteiten:</text:p>
            <text:p text:style-name="common-al">-Het bouwen van een bouwwerk;</text:p>
            <text:p text:style-name="common-al">-handelen in strijd met ruimtelijke regels.</text:p>
            <text:p text:style-name="common-al">
            
          </text:p>
            <text:p text:style-name="common-al">
            
          </text:p>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heer A. Aerts van het Team Vergunningverlening &amp; Belastingen via het algemene nummer 0416-683456.</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6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Stationsstraat 46, 5141 GE Waalwijk, Stationsstraat 47, 5141 GC Waalwijk, Stationsstraat 48, 5141 GE Waalwijk, Stationsstraat 50, 5141 GG Waalwijk</meta:user-defined>
    <meta:user-defined meta:name="OVERHEIDop.datumEindeReactietermijn">2023-11-29</meta:user-defined>
    <meta:user-defined meta:name="OVERHEIDop.TilID/OVERHEIDop.terinzageleggingOP">til-2023-17397</meta:user-defined>
    <meta:user-defined meta:name="DCTERMS.W3CDTF/DCTERMS.available">2023-10-18</meta:user-defined>
    <meta:user-defined meta:name="DCTERMS.W3CDTF/OVERHEIDop.jaargang">2023</meta:user-defined>
    <meta:user-defined meta:name="OVERHEIDop.publicationIssue">444606</meta:user-defined>
    <meta:user-defined meta:name="OVERHEIDop.GmbID/DC.identifier">gmb-2023-444606</meta:user-defined>
    <meta:user-defined meta:name="OVERHEIDop.versieInformatie"/>
  </office:meta>
</office:document-meta>
</file>